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90/2012 CERTIFICO e dou fé que o Pleno do Egrégio Tribunal Regional do Trabalho da 18ª Região, em sessão hoje realizada, sob a Presidência do Exmº Desembargador Mário Sérgio Bottazzo, Presidente do Tribunal, com a presença dos Exmºs Desembargadores Platon Teixeira de Azevedo Filho, Vice-Presidente e relator, Kathia Maria Bomtempo de Albuquerque, Elvecio Moura dos Santos, Elza Cândida da Silveira, Breno Medeiros, Paulo Pimenta, Daniel Viana Júnior, Geraldo Rodrigues do Nascimento e Paulo Canagé de Freitas Andrade, presente também o Exmº Procurador do Trabalho Dr. Januário Justino Ferreira, consignada a ausência dos Exmºs Desembargadores Gentil Pio de Oliveira, justificadamente; Aldon do Vale Alves Taglialegna, em gozo de férias; e Júlio César Cardoso de Brito, afastado da função judicante, apreciando o incidente de uniformização de jurisprudência suscitado nos autos do Processo Administrativo nº 001379/2012 – MA 42/2012, da Escola Judicial – Núcleo de Gestão da Informação e do Conhecimento – Seção de Jurisprudência e Legislação, RESOLVEU: Art. 1º Revisar as súmulas nºs 1, 3, 4, 13, 15 e 20, que passam a vigorar com a seguinte redação: “SÚMULA Nº 1 SENTENÇA LÍQUIDA. IMPUGNAÇÃO AOS CÁLCULOS. MOMENTO OPORTUNO. Os cálculos são parte integrante da sentença líquida e, por isso, o meio adequado para se impugná-los é o recurso ordinário (art. 895, I, da CLT), sem prejuízo de anterior oposição de embargos de declaração contra a sentença nos casos previstos no art. 897-A da CLT. Dessa forma, não há supressão de grau de jurisdição, pois, ao prolatar a sentença líquida, o juiz julga corretos os valores que a integram, por refletirem o seu conteúdo. Consequentemente, transitando em julgado a sentença líquida, não cabe mais discutir os cálculos em fase de execução, pois a parte já teve oportunidade de exaurir a questão na fase de conhecimento.” “SÚMULA Nº 3. INSTRUMENTO DE MANDATO SEM IDENTIFICAÇÃO DO REPRESENTANTE DA PESSOA JURÍDICA OUTORGANTE. VERIFICAÇÃO DA REGULARIDADE MEDIANTE EXAME DOS DEMAIS DOCUMENTOS DOS AUTOS. IMPOSSIBILIDADE. A teor do entendimento consubstanciado na OJ 373, da SBDI-I, do TST, é imprescindível a identificação do representante legal no instrumento de mandato outorgado pela pessoa jurídica, sendo inviável a análise das demais provas dos autos para verificação da regularidade do instrumento de mandato.” “SÚMULA Nº 4. MANDATO. NOVA PROCURAÇAO. EFEITOS. I – A procuração conferida ao novo patrono, sem ressalvas, desde que regular, implica a revogação do mandato anterior, seja este tácito, seja expresso. II – O mandato tácito posterior não revoga mandato expresso anterior, subsistindo os poderes de representação tanto aos mandatários investidos de poderes expressos, quanto aos investidos de poderes tácitos que compareceram posteriormente.” “SÚMULA Nº 13. PROCESSO DO TRABALHO. ART. 475-J DO CPC. INAPLICABILIDADE. É inaplicável ao processo do trabalho a multa prevista no art. 475-J do CPC, porque a matéria nele tratada possui disciplina própria na CLT.” Fonte: DIÁRIO DA JUSTIÇA ELETRÔNICO. Tribunal Regional do Trabalho da 18ª Região, Goiânia, GO, 17 out. 2012 Votaram vencidos, pelo cancelamento da súmula, os Exmºs Desembargadores Daniel Viana Júnior e Paulo Canagé de Freitas Andrade, e pela manutenção do inteiro teor do texto originário o Exmº Desembargador Elvecio Moura dos Santos. “SÚMULA Nº 15. EXCEÇÃO DE PRÉ-EXECUTIVIDADE. ADMISSIBILIDADE. RECORRIBILIDADE. I – Na exceção de pré-executividade é admissível apenas a arguição de matérias de ordem pública ou nulidades absolutas, desde que haja prova pré-constituída. II – A decisão que acolhe a exceção de pré-executividade tem natureza terminativa e comporta o manejo de agravo de petição, ficando vedada a rediscussão da matéria em sede de embargos à execução. Ao contrário, a decisão que rejeita a exceção de préexecutividade tem natureza interlocutória, sendo, portanto, irrecorrível de imediato, conforme art. 893, § 1º, da CLT.” “SÚMULA Nº 20. MULTA DO ART. 477, § 8º, DA CLT. PAGAMENTO DAS VERBAS RESCISÓRIAS DENTRO DO PRAZO LEGAL. ATRASO NA HOMOLOGAÇÃO. NÃO INCIDÊNCIA. A multa do art. 477, § 8º, da CLT, só é cabível se, por culpa do empregador, houver efetivo atraso no pagamento das verbas rescisórias, não atraindo a aplicação da penalidade o fato de a homologação não ter ocorrido no prazo do § 6º do art. 477 consolidado.” Votaram vencidos, pela manutenção da multa, os Exmºs Desembargadores Elvecio Moura dos Santos e Paulo Canagé de Freitas Andrade. Art. 2º Por maioria, vencidos os Desembargadores Elvecio Moura dos Santos e Paulo Canagé de Freitas Andrade, cancelar a Súmula <text:soft-page-break/>21. “SÚMULA Nº 21. ENQUADRAMENTO SINDICAL DOS EMPREGADOS DAS USINAS DE AÇÚCAR E ÁLCOOL. CRITÉRIO. ATIVIDADE DESENVOLVIDA PELO OBREIRO. (Cancelada). Para o correto enquadramento sindical dos empregados das usinas de açúcar e álcool é preciso apurar a natureza da atividade desenvolvida pelo empregado. Assim, se ele desenvolve atividade tipicamente rural, será considerado rurícola, não se aplicando a ele as normas coletivas celebradas com o sindicato dos industriários.” Sala de Sessões, 11 de outubro de 2012. ORIGINAL ASSINADO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57:36.595000000</dc:date>
    <meta:editing-cycles>8</meta:editing-cycles>
    <meta:editing-duration>PT1M27S</meta:editing-duration>
    <meta:document-statistic meta:table-count="0" meta:image-count="0" meta:object-count="0" meta:page-count="2" meta:paragraph-count="1" meta:word-count="790" meta:character-count="5211" meta:non-whitespace-character-count="4414"/>
    <meta:template xlink:type="simple" xlink:actuate="onRequest" xlink:title="" xlink:href="Normal"/>
  </office:meta>
</office:document-meta>
</file>