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33/2010 SÚMULA Nº 04 CERTIFICO E DOU FÉ que o Egrégio Pleno do Tribunal Regional do Trabalho da 18ª Região, em sessão ordinária hoje realizada, sob a Presidência do Excelentíssimo Desembargador GENTIL PIO DE OLIVEIRA, Presidente do Tribunal, com a presença dos Excelentíssimos Desembargadores MÁRIO SÉRGIO BOTTAZZO (VicePresidente), PLATON TEIXEIRA DE AZEVEDO FILHO, KATHIA MARIA BOMTEMPO DE ALBUQUERQUE, ELVECIO MOURA DOS SANTOS, JÚLIO CÉSAR CARDOSO DE BRITO, ELZA CÂNDIDA DA SILVEIRA, ALDON DO VALE ALVES TAGLIALEGNA, BRENO MEDEIROS, PAULO PIMENTA e DANIEL VIANA JÚNIOR, e da Excelentíssima Procuradora do Trabalho IARA TEIXEIRA RIOS apreciando o Incidente de Uniformização de Jurisprudência suscitado nos autos do processo RO nº 0112200-82.2009.5.18.0009, RESOLVEU, por maioria, vencidos parcialmente os Desembargadores PLATON TEIXEIRA DE AZEVEDO FILHO, KATHIA MARIA BOMTEMPO DE ALBUQUERQUE, PAULO PIMENTA e DANIEL VIANA JÚNIOR, que divergiam da redação do inciso I, aprovar a Súmula nº 04, para compor a Jurisprudência do Tribunal Regional do Trabalho da 18ª, com a seguinte redação: “MANDATO. NOVA PROCURAÇÃO. EFEITOS. I. Inexistindo ressalva, o mandato conferido a um novo patrono revoga o anterior, mesmo que o primeiro seja expresso e o último tácito. II. A procuração conferida ao novo patrono, sem ressalvas, ainda que irregular, implica a revogação do mandato anterior, seja este tácito ou expresso. III. A procuração juntada apenas para ratificar os poderes outorgados tacitamente ao mesmo procurador, ainda que irregular, não revoga o mandato tácito.” Relator: Desembargador MÁRIO SÉRGIO BOTTAZZO. Publique-se. Sala de Sessões, aos 06 dias do mês de maio de 2010. Goiamy Póvoa Secretário do Tribunal Ple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13T14:43:10.701000000</dc:date>
    <meta:editing-cycles>7</meta:editing-cycles>
    <meta:editing-duration>PT45S</meta:editing-duration>
    <meta:document-statistic meta:table-count="0" meta:image-count="0" meta:object-count="0" meta:page-count="1" meta:paragraph-count="1" meta:word-count="257" meta:character-count="1747" meta:non-whitespace-character-count="1490"/>
    <meta:template xlink:type="simple" xlink:actuate="onRequest" xlink:title="" xlink:href="Normal"/>
  </office:meta>
</office:document-meta>
</file>