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2/2009 SÚMULA Nº 01 Certifico e dou fé que o Pleno do Tribunal Regional do Trabalho da 18ª Região, em sessão plenária ordinária hoje realizada, com a presença dos Excelentíssimos Desembargadores ELVECIO MOURA DOS SANTOS (Presidente), GENTIL PIO DE OLIVEIRA (Vice-Presidente), PLATON TEIXEIRA DE AZEVEDO FILHO, SAULO EMÍDIO DOS SANTOS, KATHIA MARIA BOMTEMPO DE ALBUQUERQUE, MÁRIO SÉRGIO BOTTAZZO, JÚLIO CÉSAR CARDOSO DE BRITO e ELZA CÂNDIDA DA SILVEIRA e do Excelentíssimo Procurador do Trabalho ANTÔNIO CARLOS CAVALCANTE RODRIGUES, tendo em vista o resultado do julgamento do PROCESSO-TRT-IUJ-00434-2008-000-18-00-7, DECIDIU, por maioria, vencida a Desembargadora KATHIA MARIA BOMTEMPO DE ALBUQUERQUE, APROVAR a edição da súmula nº 01, para compor a Jurisprudência do Tribunal Regional do Trabalho da 18ª Região, com o seguinte enunciado: "SENTENÇA LÍQUIDA. TRÂNSITO EM JULGADO. ABRANGÊNCIA DO CÁLCULO. O cálculo constitui parte integrante da sentença líquida e com ela transita em julgado. A parte interessada pode impugná-lo, se configurados os pressupostos legais, por meio de embargos de declaração. Tal procedimento não ofende os princípios da ampla defesa e do devido processo legal. Não há supressão de grau de jurisdição, pois, ao prolatar a sentença líquida, o juiz implicitamente julga corretos os valores que a integram, por refletirem o seu conteúdo. Consequentemente, transitando em julgado a sentença líquida, não cabe a apresentação de impugnação nem de embargos à execução com a finalidade de atacar o cálculo." Relator: Desembargador GENTIL PIO DE OLIVEIRA Sala de Sessões, aos 22 dias do mês de janeiro de 2009.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2-11-22T10:33:47.488000000</dc:date>
    <meta:editing-cycles>5</meta:editing-cycles>
    <meta:editing-duration>PT28S</meta:editing-duration>
    <meta:document-statistic meta:table-count="0" meta:image-count="0" meta:object-count="0" meta:page-count="1" meta:paragraph-count="1" meta:word-count="253" meta:character-count="1701" meta:non-whitespace-character-count="1448"/>
    <meta:template xlink:type="simple" xlink:actuate="onRequest" xlink:title="" xlink:href="Normal"/>
  </office:meta>
</office:document-meta>
</file>