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35/2010 SÚMULA Nº 06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BRENO MEDEIROS, PAULO PIMENTA e DANIEL VIANA JÚNIOR, e da Excelentíssima Procuradora do Trabalho IARA TEIXEIRA RIOS apreciando o Incidente de Uniformização de Jurisprudência suscitado nos autos do Processo Administrativo nº 002923/2008 – MA 20/2009, RESOLVEU, por maioria, vencidos os Desembargadores GENTIL PIO DE OLIVEIRA, PLATON TEIXEIRA DE AZEVEDO FILHO, KATHIA MARIA BOMTEMPO DE ALBUQUERQUE e JÚLIO CÉSAR CARDOSO DE BRITO, aprovar a Súmula nº 06, para compor a Jurisprudência do Tribunal Regional do Trabalho da 18ª, com a seguinte redação: “ACORDO ANTERIOR À SENTENÇA. CONTRIBUIÇÃO PREVIDENCIÁRIA. OBSERVAÇÃO DA PROPORCIONALIDADE ENTRE PARCELAS PLEITEADAS E PARCELAS ACORDADAS. INEXIGÊNCIA. No acordo celebrado antes de proferida a sentença, é inexigível que a natureza jurídica das parcelas acordadas observe, proporcionalmente, a natureza jurídica das parcelas reclamadas.” Relator: Desembargador MÁRIO SÉRGIO BOTTAZZO. Publique-se. Sala de Sessões, aos 06 dias do mês de maio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4:56.075000000</dc:date>
    <meta:editing-cycles>7</meta:editing-cycles>
    <meta:editing-duration>PT51S</meta:editing-duration>
    <meta:document-statistic meta:table-count="0" meta:image-count="0" meta:object-count="0" meta:page-count="1" meta:paragraph-count="1" meta:word-count="224" meta:character-count="1584" meta:non-whitespace-character-count="1359"/>
    <meta:template xlink:type="simple" xlink:actuate="onRequest" xlink:title="" xlink:href="Normal"/>
  </office:meta>
</office:document-meta>
</file>