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36/2010 SÚMULA Nº 07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PAULO PIMENTA e DANIEL VIANA JÚNIOR, e da Excelentíssima Procuradora do Trabalho IARA TEIXEIRA RIOS apreciando o Incidente de Uniformização de Jurisprudência suscitado nos autos do Processo Administrativo nº 002923/2008 – MA 20/2009, RESOLVEU, por maioria, vencido em parte o Desembargador ELVECIO MOURA DOS SANTOS, aprovar a Súmula nº 07, para compor a Jurisprudência do Tribunal Regional do Trabalho da 18ª, com a seguinte redação: “ACORDO. PRETENSÕES DECORRENTES DE ACIDENTE DO TRABALHO. QUITAÇÃO DADA PELO EMPREGADO EM RECLAMAÇÃO TRABALHISTA. ALCANCE. I. A quitação dada pelo empregado em acordo judicial 'por todas as obrigações decorrentes do contrato de trabalho' alcança também as decorrentes de acidente de trabalho, se a ação foi ajuizada depois que o STF reconheceu a competência desta Justiça Especializada para conciliar e julgar os litígios decorrentes de acidente de trabalho. II. A quitação dada pelo empregado em acordo judicial 'por todas as obrigações decorrentes do contrato de trabalho' não alcança as pretensões decorrentes de dano que ainda não havia se manifestado ao tempo do acordo.” Relator: Desembargador MÁRIO SÉRGIO BOTTAZZO. Publique-se. Sala de Sessões, aos 06 dias do mês de mai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6:11.747000000</dc:date>
    <meta:editing-cycles>7</meta:editing-cycles>
    <meta:editing-duration>PT42S</meta:editing-duration>
    <meta:document-statistic meta:table-count="0" meta:image-count="0" meta:object-count="0" meta:page-count="1" meta:paragraph-count="1" meta:word-count="271" meta:character-count="1828" meta:non-whitespace-character-count="1556"/>
    <meta:template xlink:type="simple" xlink:actuate="onRequest" xlink:title="" xlink:href="Normal"/>
  </office:meta>
</office:document-meta>
</file>