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25/2014 CERTIFICO E DOU FÉ que o Pleno do egrégio Tribunal Regional do Trabalho da 18ª Região, em sessão ordinária hoje realizada, sob a Presidência da Excelentíssima Desembargadora Elza Cândida da Silveira, Presidente do Tribunal, com a presença dos Excelentíssimos Desembargadores Aldon do Vale Alves Taglialegna (VicePresidente), Platon Teixeira de Azevedo Filho, Kathia Maria Bomtempo de Albuquerque, Elvecio Moura dos Santos, Gentil Pio de Oliveira, Mário Sérgio Bottazzo, Breno Medeiros, Paulo Pimenta e Daniel Viana Júnior e da Excelentíssima Procuradora do Trabalho Cirêni Batista Ribeiro, consignada a ausência dos Excelentíssimos Desembargadores Geraldo Rodrigues do Nascimento, em gozo de férias, e Eugênio José Cesário Rosa, com causa justificada, apreciando o Incidente de Uniformização de Jurisprudência suscitado nos autos do recurso ordinário Processo RO-0001290-95.2012.5.18.0101, RESOLVEU, por maioria, alterar o item II da Súmula nº 08, que passa a vigorar nos termos a seguir transcritos, vencidos os Desembargadores Kathia Maria Bomtempo de Albuquerque, Gentil Pio de Oliveira e Daniel Viana Júnior, que julgavam improcedente o IUJ. Ressalvou seu entendimento pessoal o Desembargador Paulo Pimenta: SÚMULA Nº 8. “HORAS IN ITINERE. LIMITES DO PODER NEGOCIAL. IMPOSSIBILIDADE DE RENÚNCIA. PACTUAÇÃO DO TEMPO DE PERCURSO. VALIDADE. RAZOABILIDADE. (redação do item II alterada na sessão do Tribunal Pleno realizada em 20/03/2014) I. Ofende o interesse público e configura desrespeito aos comandos constitucionais mínimos a renúncia às horas in itinere, mas não a pactuação a respeito da quantidade de horas, razão por que são válidas as normas coletivas que fixam um número ou limitam a quantidade de horas in itinere. II. Tem-se por desarrazoada e desproporcional a cláusula de norma coletiva que estabelece quantitativo fixo temporal das horas in itinere inferior a 50% (cinquenta por cento) do tempo efetivamente gasto pelo trabalhador.” Relator: Desembargador Platon Teixeira de Azevedo Filho. Publique-se. Sala de Sessões, aos 20 dias do mês de março de 2014. Goiamy Póvoa Secretário do Tribunal Pleno Fonte: Diário da Justiça Eletrônico - Ano VIII - Números: 54 (26.03.2014); 55 (27.03.2014); 56 (28.03.2014); e 60 (03.04.2014). X:\dsjacomp\Revista on-line\01AtosNormativos\NormasInternas\RA\RA14025 (Item II Súm.08 - retificação).doc Fonte: DIÁRIO DA JUSTIÇA ELETRÔNICO. Tribunal Regional do Trabalho da 18ª Região, Goiânia, GO, 26 mar.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1:29.259000000</dc:date>
    <meta:editing-duration>PT10M15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356" meta:character-count="2494" meta:non-whitespace-character-count="2138"/>
  </office:meta>
</office:document-meta>
</file>