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9.75pt"/>
    </style:style>
    <style:style style:name="T3" style:family="text">
      <style:text-properties style:font-name="sans-serif" fo:font-size="13.5pt"/>
    </style:style>
    <style:style style:name="T4" style:family="text">
      <style:text-properties fo:font-size="12pt"/>
    </style:style>
    <style:style style:name="T5" style:family="text">
      <style:text-properties fo:font-size="9.75pt"/>
    </style:style>
    <style:style style:name="T6" style:family="text">
      <style:text-properties fo:font-size="13.5pt"/>
    </style:style>
    <style:style style:name="T7" style:family="text">
      <style:text-properties style:font-name="serif" fo:font-size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 Nº 706/2021 </text:p>
      <text:p text:style-name="P1">PODER JUDICIÁRIO DA UNIÃO<text:line-break/>TRIBUNAL REGIONAL DO TRABALHO DA 18ª REGIÃO<text:line-break/>Altera a composição do Comitê Gestor Local de Atenção Integral à Saúde de Magistrados e Servidores do Tribunal Regional do Trabalho da 18ª Região, prevista na Portaria TRT 18ª GP/DG nº 558/2015, e dá outras providências. </text:p>
      <text:p text:style-name="P1">O DESEMBARGADOR-PRESIDENTE DO TRIBUNAL REGIONAL DO TRABALHO DA 18ª REGIÃO, no uso de suas atribuições legais e regimentais, tendo em vista o que consta do Processo Administrativo nº 24564/2018,<text:line-break/>CONSIDERANDO o disposto nos artigos 11 e 12 da Resolução CNJ nº 207, de 15 de outubro de 2015, que determina a criação, no prazo de 90 (noventa) dias, do Comitê Gestor Local de Atenção Integral à Saúde;<text:line-break/>CONSIDERANDO as disposições da Resolução Administrativa Nº 93/2018, que estabeleceu disciplinas gerais para o funcionamento dos colegiados deliberativos no âmbito do Tribunal Regional do Trabalho da 18ª Região;<text:line-break/>CONSIDERANDO as deliberações do Grupo de Trabalho instituído pela Portaria TRT 18ª GP/SGP nº 347/2019, em cumprimento ao art. 15 da Resolução Administrativa Nº 93/2018, para atualizar e uniformizar as comissões, comitês e colegiados congêneres, de caráter permanente, do Tribunal Regional do Trabalho da 18ª Região,<text:line-break/>R E S O L V E:<text:line-break/>Art. 1º Alterar o artigo 1º da Portaria TRT 18ª GP/DG nº 558/2015, que passa a vigorar com a seguinte redação:<text:line-break/>Art.1º Instituir o Comitê Gestor Local de Atenção Integral à Saúde de Magistrados e Servidores do Tribunal Regional do Trabalho da 18ª Região, com a seguinte composição:<text:line-break/>I – Desembargador(a) do Trabalho, que atuará como Coordenador(a), a ser indicado(a) pelo(a) Presidente do Tribunal,<text:line-break/>II – Presidente da Associação dos Magistrados do Trabalho da 18ª Região – AMATRA 18;<text:line-break/>III – Diretor-Geral;<text:line-break/>IV – Secretário-Geral da Presidência;<text:line-break/>V – Secretário-Geral de Governança e Estratégia;<text:line-break/>VI – Diretor da Secretaria de Gestão de Pessoas,<text:line-break/>VII – Chefe da Gerência de Saúde; e<text:line-break/>VIII – Chefe do Setor de Assistência Médica.<text:line-break/>§ 1º O Comitê será secretariado por servidor(a) indicado(a) pela Chefe da Gerência de Saúde, dentre os(as) lotados(as) naquela unidade.<text:line-break/>§ 2 o O Comitê Gestor Local de Atenção Integral à Saúde de Magistrados e Servidores do Tribunal Regional do Trabalho da 18ª Região reunir-se-á, ordinariamente, a cada três meses, ou, extraordinariamente, sempre que necessário.<text:line-break/>Art. 2º Esta Portaria entra em vigor na data de sua publicação.<text:line-break/>Publique-se no Diário Eletrônico da Justiça do Trabalho.<text:line-break/>DANIEL VIANA JÚNIOR<text:line-break/>Desembargador-Presidente<text:line-break/>TRT da 18ª Região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0T09:41:12.814000000</meta:creation-date>
    <dc:date>2022-08-10T09:43:57.355000000</dc:date>
    <meta:editing-duration>PT2M45S</meta:editing-duration>
    <meta:editing-cycles>1</meta:editing-cycles>
    <meta:document-statistic meta:table-count="0" meta:image-count="0" meta:object-count="0" meta:page-count="1" meta:paragraph-count="3" meta:word-count="394" meta:character-count="2528" meta:non-whitespace-character-count="2126"/>
    <meta:generator>LibreOffice/6.4.7.2$Windows_X86_64 LibreOffice_project/639b8ac485750d5696d7590a72ef1b496725cfb5</meta:generator>
  </office:meta>
</office:document-meta>
</file>