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08da75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710/2021 </text:p>
      <text:p text:style-name="P1">PODER JUDICIÁRIO DA UNIÃO<text:line-break/>TRIBUNAL REGIONAL DO TRABALHO DA 18ª REGIÃO<text:line-break/>SECRETARIA-GERAL DE GOVERNANÇA E ESTRATÉGIA<text:line-break/>Altera a Portaria TRT 18ª SGP nº 571/2017, que institui a Comissão Permanente de Acessibilidade e Inclusão. </text:p>
      <text:p text:style-name="P2">O DESEMBARGADOR-PRESIDENTE DO TRIBUNAL REGIONAL DA 18ª<text:line-break/>REGIÃO, no uso de suas atribuições legais e regulamentares, e tendo em vista o que<text:line-break/>consta do PA nº 17779/2015,<text:line-break/>CONSIDERANDO o objetivo estratégico de “Promover o trabalho decente<text:line-break/>e a sustentabilidade”, contido no Plano Estratégico 2021-2026 do Tribunal Regional do<text:line-break/>Trabalho da 18ª Região;<text:line-break/>CONSIDERANDO a Resolução Administrativa TRT 18ª nº 69/2017, que<text:line-break/>aprova o Regulamento Geral de Secretaria do Tribunal Regional do Trabalho da 18ª<text:line-break/>Região;<text:line-break/>CONSIDERANDO a Resolução Administrativa TRT 18ª nº 83/2018, que<text:line-break/>institui o Sistema de Governança Institucional do Tribunal Regional do Trabalho da 18ª<text:line-break/>Região;<text:line-break/>CONSIDERANDO as disposições da Resolução Administrativa nº 93/2018, que estabeleceu disciplinas gerais para o funcionamento dos colegiados deliberativos no âmbito do Tribunal Regional do Trabalho da 18ª Região;<text:line-break/>CONSIDERANDO as deliberações do Grupo de Trabalho instituído pela Portaria TRT 18ª GP/SGP nº 257/2021, de 8 de fevereiro de 2021, para atualizar e uniformizar as Comissões, Comitês e Colegiados Congêneres, de caráter permanente;<text:line-break/>CONSIDERANDO a Resolução do Conselho Nacional de Justiça nº 230, de 22 de junho de 2016, que orienta a adequação das atividades dos órgãos do Poder Judiciário e de seus serviços auxiliares às determinações exaradas pela Convenção Internacional sobre os Direitos das Pessoas com Deficiência e seu Protocolo Facultativo e pela Lei Brasileira de Inclusão da Pessoa com Deficiência,<text:line-break/>RESOLVE:<text:line-break/>Art. 1º O artigo 1º da Portaria TRT 18ª SGP nº 571, de 07 de março de<text:line-break/>2017, passa a vigorar com a seguinte redação:<text:line-break/>Art. 1º Instituir a Comissão Permanente de Acessibilidade e Inclusão, composta pelos seguintes membros:<text:line-break/>I – Um(a) Juiz(a) do Trabalho, que a coordenará, a ser indicado(a) pela Presidência;<text:line-break/>II – O(a) Secretário(a)-Geral da Presidência;<text:line-break/>III - O(a) Diretor(a) da Secretaria de Gestão de Pessoas;<text:line-break/>IV - O(a) Diretor(a) da Divisão de Engenharia;</text:p>
      <text:p text:style-name="P2">V – O(a) Chefe da Gerência de Responsabilidade Socioambiental;<text:line-break/>VI – O(a) Chefe da Gerência de Saúde; </text:p>
      <text:p text:style-name="P2">VII – O(a) Chefe da Seção de Assistência Psicossocial;<text:line-break/>VIII – O(a) Chefe da Seção de Assistência Fisioterapêutica;<text:line-break/>IX – O(a) Chefe da Seção de Arquitetura;<text:line-break/>X – Um (a) servidor(a) Pessoa com deficiência (PcD), a ser indicado(a)<text:line-break/>pela Presidência.<text:line-break/>§1º O(a) Secretário(a) e seu(sua) substituto(a) da Comissão Permanente de Acessibilidade e Inclusão serão indicados(as) pela Gerência de Responsabilidade Socioambiental.<text:line-break/>§2º A Comissão Permanente de Acessibilidade e Inclusão reunir-se-á, ordinariamente, duas vezes por ano, ou extraordinariamente, sempre que necessário e conveniente.<text:line-break/>Art. 2º Esta Portaria entra em vigor na data da sua publicação.<text:line-break/>Publique-se no Diário Eletrônico da Justiça do Trabalho.</text:p>
      <text:p text:style-name="P2"><text:soft-page-break/>(Assinado Eletronicamente )<text:line-break/>DANIEL VIANA JÚNIOR<text:line-break/>Desembargador-Presidente<text:line-break/>TRT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0:33:21.219000000</meta:creation-date>
    <dc:date>2022-08-08T10:36:00.378000000</dc:date>
    <meta:editing-duration>PT2M39S</meta:editing-duration>
    <meta:editing-cycles>1</meta:editing-cycles>
    <meta:document-statistic meta:table-count="0" meta:image-count="0" meta:object-count="0" meta:page-count="2" meta:paragraph-count="6" meta:word-count="456" meta:character-count="3089" meta:non-whitespace-character-count="2627"/>
    <meta:generator>LibreOffice/6.4.7.2$Windows_X86_64 LibreOffice_project/639b8ac485750d5696d7590a72ef1b496725cfb5</meta:generator>
  </office:meta>
</office:document-meta>
</file>