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50/2010 SÚMULA Nº 10 CERTIFICO E DOU FÉ que o Egrégio Pleno do Tribunal Regional do Trabalho da 18ª Região, em sessão ordinária hoje realizada, sob a Presidência do Excelentíssimo Desembargador GENTIL PIO DE OLIVEIRA, Presidente do Tribunal, com a presença dos Excelentíssimos Desembargadores MÁRIO SÉRGIO BOTTAZZO (Vice-Presidente), PLATON TEIXEIRA DE AZEVEDO FILHO, KATHIA MARIA BOMTEMPO DE ALBUQUERQUE, ELVECIO MOURA DOS SANTOS, JÚLIO CÉSAR CARDOSO DE BRITO, ELZA CÂNDIDA DA SILVEIRA, ALDON DO VALE ALVES TAGLIALEGNA, PAULO PIMENTA e DANIEL VIANA JÚNIOR, e do Excelentíssimo Procurador do Trabalho LUIZ EDUARDO GUIMARÃES BOJART, apreciando o Incidente de Uniformização de Jurisprudência suscitado nos autos do Processo Administrativo nº 002923/2008 – MA 20/2009, RESOLVEU, por unanimidade, aprovar a Súmula nº 10, para compor a Jurisprudência do Tribunal Regional do Trabalho da 18ª Região, com a seguinte redação: “EXECUÇÃO FISCAL. MULTA POR INFRAÇÃO ADMINISTRATIVA. PRESCRIÇÃO E TERMO A QUO. Tratando-se de ação de cobrança de multa por infração a legislação trabalhista, que tem natureza administrativa, é de 5 anos o prazo prescricional, nos termos do art. 1º do Decreto n. 20.910/1932, por inexistir lei específica a respeito, em atenção ao princípio da isonomia, sendo que se estabelece a contagem a partir da constituição do crédito.” Relator: Desembargador MÁRIO SÉRGIO BOTTAZZO. Publique-se. Sala de Sessões, aos 25 dias do mês de maio de 2010. Goiamy Póvoa Secretário do Tribunal Pleno Fonte:BRASIL.Tribunal Regional do Trabalho (18. Região). RESOLUÇÃO ADMINISTRATIVA Nº 50/2010, de 25 de maio de 2010. DIÁRIO DA JUSTIÇA ELETRÔNICO. Tribunal Region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3-07-14T11:14:42.900000000</dc:date>
    <meta:editing-cycles>7</meta:editing-cycles>
    <meta:editing-duration>PT47S</meta:editing-duration>
    <meta:document-statistic meta:table-count="0" meta:image-count="0" meta:object-count="0" meta:page-count="1" meta:paragraph-count="1" meta:word-count="249" meta:character-count="1692" meta:non-whitespace-character-count="1442"/>
    <meta:template xlink:type="simple" xlink:actuate="onRequest" xlink:title="" xlink:href="Normal"/>
  </office:meta>
</office:document-meta>
</file>