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G:\Publicacoes\Gerenciador de bases\RA-51-10 (Aprova a Súmula nº 11 (Contribuição sindical).doc PODER JUDICIÁRIO DA UNIÃO TRIBUNAL REGIONAL DO TRABALHO DA 18ª REGIÃO SECRETARIA DO TRIBUNAL PLENO RESOLUÇÃO ADMINISTRATIVA Nº 51/2010 SÚMULA Nº 11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KATHIA MARIA BOMTEMPO DE ALBUQUERQUE, ELVECIO MOURA DOS SANTOS, JÚLIO CÉSAR CARDOSO DE BRITO, ELZA CÂNDIDA DA SILVEIRA, ALDON DO VALE ALVES TAGLIALEGNA, PAULO PIMENTA e DANIEL VIANA JÚNIOR, e do Excelentíssimo Procurador do Trabalho LUIZ EDUARDO GUIMARÃES BOJART, apreciando o Incidente de Uniformização de Jurisprudência suscitado nos autos do Processo Administrativo nº 002923/2008 - MA 20/2009, RESOLVEU, por unanimidade, aprovar a Súmula nº 11, para compor a Jurisprudência do Tribunal Regional do Trabalho da 18ª, com a seguinte redação: “COBRANÇA JUDICIAL DE CONTRIBUIÇÃO SINDICAL. I. CONTRIBUIÇÃO SINDICAL. MULTA DO ART. 600 DA CLT. O recolhimento da contribuição sindical fora do prazo, com exceção da rural, atrai a aplicação da multa prevista no art. 600 da CLT, limitada a 20% do valor principal, a fim de que o débito não se torne manifestamente excessivo (art. 413 do CC). II. CONTRIBUIÇÃO SINDICAL RURAL. RECOLHIMENTO FORA DO PRAZO. ACRÉSCIMOS. Os acréscimos devidos em razão do recolhimento da contribuição sindical rural efetuado fora do prazo legal são os previstos no art. 2º da Lei 8.022/90, que revogou, parcial e tacitamente, o art. 600 da CLT nessa parte.” Relator: Desembargador MÁRIO SÉRGIO BOTTAZZO. Publique-se. Sala de Sessões, aos 25 dias do mês de maio de 2010. Goiamy Póvoa Secretário do Tribunal Pleno Republicada por ter saído com omissão na verbetação. Fonte: DIÁRIO DA JUSTIÇA ELETRÔNICO. Tribunal Regional do Trabalho da 18ª Região, Goiânia, GO, 21 jun.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15:25.177000000</dc:date>
    <meta:editing-cycles>7</meta:editing-cycles>
    <meta:editing-duration>PT47S</meta:editing-duration>
    <meta:document-statistic meta:table-count="0" meta:image-count="0" meta:object-count="0" meta:page-count="1" meta:paragraph-count="1" meta:word-count="314" meta:character-count="2085" meta:non-whitespace-character-count="1771"/>
    <meta:template xlink:type="simple" xlink:actuate="onRequest" xlink:title="" xlink:href="Normal"/>
  </office:meta>
</office:document-meta>
</file>