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12.7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 Nº 727/2021 </text:p>
      <text:p text:style-name="P1">PODER JUDICIÁRIO<text:line-break/>JUSTIÇA DO TRABALHO<text:line-break/>TRIBUNAL REGIONAL DO TRABALHO DA 18ª REGIÃO<text:line-break/>Secretaria-Geral da Presidência<text:line-break/>Altera o Protocolo de Retomada dos Serviços Presenciais, instituído no âmbito do Tribunal<text:line-break/>Regional do Trabalho da 18ª Região pela Portaria TRT 18ª SGP nº 1.526, de 28 de outubro de 2020,<text:line-break/>para promover, de forma segura, a retomada gradual de atividades presencias nas instalações do órgão.<text:line-break/>O DESEMBARGADOR-PRESIDENTE DO TRIBUNAL REGIONAL DO TRABALHO DA 18ª REGIÃO, no uso de suas atribuições legais e regimentais, tendo em vista o que consta do Processo Administrativo nº 8.507/2020,<text:line-break/>CONSIDERANDO as deliberações superiores do Comitê de Retomada dos<text:line-break/>Serviços Presenciais, em reunião realizada sob a modalidade virtual, por intermédio do<text:line-break/>aplicativo de mensagens WhatsApp, em 24 de maio de 2021, na condição de instância<text:line-break/>decisória prevista no Plano Integrado de Retomada dos Serviços Presenciais no âmbito<text:line-break/>do Tribunal Regional do Trabalho da 18ª Região (Pirsp-TRT18), estabelecido pela Portaria<text:line-break/>TRT 18ª SGGOVE/GP nº 1.008/2020,<text:line-break/>RESOLVE: </text:p>
      <text:p text:style-name="P1">Art. 1º Alterar o Protocolo de Retomada dos Serviços Presenciais do Tribunal Regional do Trabalho da 18ª Região, instituído pela Portaria TRT 18ª SGP nº 1.526, de 28 de outubro de 2020, que passa a vigorar com a versão 1.6, na forma do anexo desta Portaria, com o escopo de promover, de forma segura, a retomada gradual de atividades presencias nas instalações do órgão.<text:line-break/>Art. 2º Esta Portaria entra em vigor na data de sua publicação.<text:line-break/>Publique-se no Diário Eletrônico da Justiça do Trabalho – DEJT.<text:line-break/>Goiânia, data da assinatura eletrônica.<text:line-break/>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9T10:29:42.210000000</meta:creation-date>
    <dc:date>2022-08-09T11:13:19.888000000</dc:date>
    <meta:editing-duration>PT43M38S</meta:editing-duration>
    <meta:editing-cycles>1</meta:editing-cycles>
    <meta:document-statistic meta:table-count="0" meta:image-count="0" meta:object-count="0" meta:page-count="1" meta:paragraph-count="3" meta:word-count="262" meta:character-count="1707" meta:non-whitespace-character-count="1444"/>
    <meta:generator>LibreOffice/6.4.7.2$Windows_X86_64 LibreOffice_project/639b8ac485750d5696d7590a72ef1b496725cfb5</meta:generator>
  </office:meta>
</office:document-meta>
</file>