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59/2010 SÚMULA Nº 14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SAULO EMIDIO DOS SANTOS, KATHIA MARIA BOMTEMPO DE ALBUQUERQUE, ELVECIO MOURA DOS SANTOS, JÚLIO CÉSAR CARDOSO DE BRITO, ELZA CÂNDIDA DA SILVEIRA, ALDON DO VALE ALVES TAGLIALEGNA, PAULO PIMENTA e DANIEL VIANA JÚNIOR, e do Excelentíssimo Procurador do Trabalho JANUÁRIO JUSTINO FERREIRA, apreciando o Incidente de Uniformização de Jurisprudência suscitado nos autos do Processo Administrativo nº 002923/2008 – MA 20/2009, RESOLVEU, por maioria, vencidos em parte os Desembargadores KATHIA MARIA BOMTEMPO DE ALBUQUERQUE, ELVECIO MOURA DOS SANTOS e JÚLIO CÉSAR CARDOSO DE BRITO, aprovar a Súmula nº 14, para compor a Jurisprudência do Tribunal Regional do Trabalho da 18ª Região, com a seguinte redação: “SALÁRIOS E OUTRAS ESPÉCIES SEMELHANTES. IMPENHORABILIDADE TOTAL. São total e absolutamente impenhoráveis as espécies de que trata o inciso IV do art. 649 do CPC.” Relator: Desembargador MÁRIO SÉRGIO BOTTAZZO. Publique-se. Sala de Sessões, aos 16 dias do mês de junho de 2010. ORIGINAL ASSINADO Goiamy Póvoa Secretário do Tribunal Pleno Fonte: DIÁRIO DA JUSTIÇA ELETRÔNICO. Tribunal Regional do Trabalho da 18ª Região, Goiânia, GO, 23 jun.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17:05.494000000</dc:date>
    <meta:editing-cycles>6</meta:editing-cycles>
    <meta:editing-duration>PT35S</meta:editing-duration>
    <meta:document-statistic meta:table-count="0" meta:image-count="0" meta:object-count="0" meta:page-count="1" meta:paragraph-count="1" meta:word-count="227" meta:character-count="1540" meta:non-whitespace-character-count="1312"/>
    <meta:template xlink:type="simple" xlink:actuate="onRequest" xlink:title="" xlink:href="Normal"/>
  </office:meta>
</office:document-meta>
</file>