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732/2021 </text:p>
      <text:p text:style-name="P1">PODER JUDICIÁRIO<text:line-break/>JUSTIÇA DO TRABALHO<text:line-break/>TRIBUNAL REGIONAL DO TRABALHO DA 18ª REGIÃO<text:line-break/>Secretaria-Geral da Presidência<text:line-break/>Altera a Portaria TRT 18ª GP/SGP nº 1443, de 15 de maio de 2019, que designa membros para integrar a Comissão de Organização da Sessão Solene de Posse e da Recepção de Cumprimentos de Dirigentes do Tribunal<text:line-break/>Regional do Trabalho da 18ª Região e de outros eventos oficiais. </text:p>
      <text:p text:style-name="P1">O DESEMBARGADOR-PRESIDENTE DO TRIBUNAL REGIONAL DO<text:line-break/>TRABALHO DA 18ª REGIÃO, no uso de suas atribuições legais e regimentais, tendo em vista<text:line-break/>o que consta do Processo Administrativo nº 7058/2013,<text:line-break/>CONSIDERANDO o teor da Resolução Administrativa nº 28/2014, de 20/03/2014,<text:line-break/>que dispõe sobre o protocolo da sessão solene de posse, da recepção para cumprimentos do<text:line-break/>Presidente e do Vice-Presidente do Tribunal Regional do Trabalho da 18ª Região e de outros<text:line-break/>eventos oficiais da Corte;<text:line-break/>CONSIDERANDO as disposições da Resolução Administrativa Nº 93/2018, que<text:line-break/>estabeleceu disciplinas gerais para o funcionamento dos colegiados deliberativos no âmbito do Tribunal Regional do Trabalho da 18ª Região;<text:line-break/>CONSIDERANDO as deliberações do Grupo de Trabalho instituído pela Portaria<text:line-break/>TRT 18ª GP/SGP Nº 257/2021, em cumprimento ao art. 15 da Resolução Administrativa Nº 93/2018, para atualizar e uniformizar as comissões, comitês e colegiados congêneres, de caráter permanente, do Tribunal Regional do Trabalho da 18ª Região,<text:line-break/>RESOLVE:<text:line-break/>Art. 1º A Portaria 18ª GP/SGP nº 1443, de 15 de maio de 2019, passa a vigorar<text:line-break/>com a seguinte alteração:<text:line-break/>“Art.1º...................................................................................................<text:line-break/>...........................................................................<text:line-break/>I – GUSTAVO DA COSTA SEIXAS, Secretário-Geral da Presidência;<text:line-break/>II- ADNÓLIA PEREIRA DE OLIVEIRA AIRES, Chefe do Núcleo de Relações<text:line-break/>Institucionais e Cerimonial;<text:line-break/>III- LÍDIA BARROS NERCESSIAN, diretora da Coordenadoria de Comunicação<text:line-break/>Social; </text:p>
      <text:p text:style-name="P1">IV- Juíza Titular da 11ª Vara do Trabalho de Goiânia NARAYANA TEIXEIRA<text:line-break/>HANNAS, representante indicada pela Associação dos Magistrados do Trabalho<text:line-break/>da 18ª Região;<text:line-break/>V- TATIANA VALADARES MACHADO DE FREITAS CASTRO, representante<text:line-break/>indicada pela presidência.<text:line-break/>VI- CRISTIANNE SABOYA LIMA, representante indicada pela VicePresidência.<text:line-break/>Parágrafo único. A Comissão de Organização da Sessão Solene de Posse e da<text:line-break/>Recepção de Cumprimentos de Dirigentes do Tribunal Regional do Trabalho da<text:line-break/>18ª Região e de outros eventos oficiais será secretariada pela servidora ABIGAIL<text:line-break/>PINTO DE JESUS, lotada no Núcleo de Relações Institucionais e Cerimonial.”<text:line-break/>Art. 2º Esta portaria entra em vigor na data de sua publicação.<text:lin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43:33.024000000</meta:creation-date>
    <dc:date>2022-08-08T10:46:09.503000000</dc:date>
    <meta:editing-duration>PT2M36S</meta:editing-duration>
    <meta:editing-cycles>1</meta:editing-cycles>
    <meta:document-statistic meta:table-count="0" meta:image-count="0" meta:object-count="0" meta:page-count="1" meta:paragraph-count="4" meta:word-count="399" meta:character-count="2849" meta:non-whitespace-character-count="2449"/>
    <meta:generator>LibreOffice/6.4.7.2$Windows_X86_64 LibreOffice_project/639b8ac485750d5696d7590a72ef1b496725cfb5</meta:generator>
  </office:meta>
</office:document-meta>
</file>