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Defere o pleito do Excelentíssimo Desembargador Gentil Pio de Oliveira e converte em pecúnia 1/3 de férias, referente aos períodos de 17 a 26 de agosto de 2021 e de 16 a 25 de novembro de 2021, e autoriza o respectivo pagamento. CERTIFICO que o Pleno do egrégio Tribunal Regional do Trabalho da 18ª Região, em sessão administrativa ordinária virtual realizada de 25 a 28 de maio de 2021, sob a presidência do Excelentíssimo Desembargador Daniel Viana Júnior (Presidente do Tribunal), com a participação dos Excelentíssimos Desembargadores Platon Teixeira de Azevedo Filho, Kathia Maria Bomtempo de Albuquerque, Elvecio Moura dos Santos, Paulo Pimenta, Eugênio José Cesário Rosa, Iara Teixeira Rios, Welington Luis Peixoto e Rosa Nair da Silva Nogueira Reis e do Excelentíssimo Procurador-Chefe da Procuradoria Regional do Trabalho da 18ª Região, Tiago Ranieri de Oliveira, consignados o impedimento do Excelentíssimo Desembargador Gentil Pio de Oliveira (art. 18, I, da Lei 9784/99) e as ausências dos Excelentíssimos Desembargadores Geraldo Rodrigues do Nascimento (Vice-Presidente e Corregedor) e Mário Sérgio Bottazzo, em gozo de férias, e Silene Aparecida Coelho, em virtude de licença à saúde, tendo em vista o que consta do Processo Administrativo SisDoc nº 12937/2020 - MA-107/2020 (PJe - PA 0010369-95.2021.5.18.0000), RESOLVEU, por unanimidade, deferir o pleito do Excelentíssimo Desembargador Gentil Pio de Oliveira e converter de 1/3 das férias em abono em pecuniário, referente aos períodos de 17 a 26 de agosto de 2021 e de 16 a 25 de novembro de 2021, observada a Resolução Administrativa nº 117/2020, e autorizar o respectivo pagamento, uma vez atestada a disponibilidade orçamentária, nos termos do voto do relator. Publique-se no Diário Eletrônico da Justiça do Trabalho. Goiânia, 28 de maio de 2021. (assinado eletronicamente) Gustavo da Costa Seixas Secretário-Geral da Presidência Tribunal Regional do Trabalho da 18ª Região Goiânia, 28 de maio de 2021. [assinado eletronicamente] GUSTAVO DA COSTA SEIXAS SECRETARIO-GERAL DA PRESIDENCIA CJ-4 Documento juntado por DANIEL SIQUEIRA SOARES e protocolado em 28/05/2021 15:38:15h. Protocolo nº 12937/2020. RESOLUÇÃO ADMINISTRATIVA Nº 62/2021 Fonte: Diário Eletrônico da Justiça do Trabalho: Caderno Administrativo [do] Tribunal Regional do Trabalho da 18ª Região, Brasília, DF, n. 3233/2021, 28 mai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4:41.552000000</dc:date>
    <meta:editing-duration>PT28M13S</meta:editing-duration>
    <meta:editing-cycles>7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8" meta:character-count="2456" meta:non-whitespace-character-count="2088"/>
  </office:meta>
</office:document-meta>
</file>