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fere ao Excelentíssimo Desembargador Welington Luis Peixoto a conversão de de ⅓ férias em abono pecuniário, relativo ao período de 29.09.2021 a 08.10.2021, e autoriza o respectivo pagamento. CERTIFICO que o Pleno do egrégio Tribunal Regional do Trabalho da 18ª Região, em sessão administrativa ordinária virtual realizada de 25 a 28 de maio de 2021, sob a presidência do Excelentíssimo Desembargador Daniel Viana Júnior (Presidente do Tribunal), com a participação dos Excelentíssimos Desembargadores Platon Teixeira de Azevedo Filho, Kathia Maria Bomtempo de Albuquerque, Elvecio Moura dos Santos, Gentil Pio de Oliveira, Paulo Pimenta, Eugênio José Cesário Rosa, Iara Teixeira Rios e Rosa Nair da Silva Nogueira Reis e do Excelentíssimo ProcuradorChefe da Procuradoria Regional do Trabalho da 18ª Região, Tiago Ranieri de Oliveira, consignados o impedimento do Excelentíssimo Desembargador Welington Luis Peixoto (art. 18, I, da Lei 9784/99) e as ausências dos Excelentíssimos Desembargadores Geraldo Rodrigues do Nascimento (Vice-Presidente e Corregedor) e Mário Sérgio Bottazzo, em gozo de férias, e Silene Aparecida Coelho, em virtude de licença à saúde, tendo em vista o que consta do Processo Administrativo SisDoc nº 753/2021 - MA10/2021 (PJe - PA 0010378-57.2021.5.18.0000), RESOLVEU, por unanimidade, deferir ao Excelentíssimo Desembargador Welington Luis Peixoto a conversão de 1/3 de férias em abono pecuniário, relativo ao período de 29.09.2021 a 08.10.2021, observada a Resolução Administrativa TRT 18ª 23/2021, e autorizar o respectivo pagamento, uma vez atestada a disponibilidade orçamentária, nos termos do voto do relator. Publique-se no Diário Eletrônico da Justiça do Trabalho. Goiânia, 28 de maio de 2021. (assinado eletronicamente) Gustavo da Costa Seixas Secretário-Geral da Presidência Tribunal Regional do Trabalho da 18ª Região Goiânia, 28 de maio de 2021. [assinado eletronicamente] GUSTAVO DA COSTA SEIXAS SECRETARIO-GERAL DA PRESIDENCIA CJ-4 Documento juntado por DANIEL SIQUEIRA SOARES e protocolado em 28/05/2021 15:37:35h. Protocolo nº 753/2021. RESOLUÇÃO ADMINISTRATIVA Nº 60/2021 Fonte: Diário Eletrônico da Justiça do Trabalho: Caderno Administrativo [do] Tribunal Regional do Trabalho da 18ª Região, Brasília, DF, n. 3233/2021, 28 mai.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5:08.729000000</dc:date>
    <meta:editing-duration>PT28M39S</meta:editing-duration>
    <meta:editing-cycles>75</meta:editing-cycles>
    <meta:generator>LibreOffice/6.1.0.3$Windows_X86_64 LibreOffice_project/efb621ed25068d70781dc026f7e9c5187a4decd1</meta:generator>
    <meta:document-statistic meta:table-count="0" meta:image-count="0" meta:object-count="0" meta:page-count="1" meta:paragraph-count="1" meta:word-count="338" meta:character-count="2366" meta:non-whitespace-character-count="2028"/>
  </office:meta>
</office:document-meta>
</file>