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o Plano Estratégico do Tribunal Regional do Trabalho da 18ª Região para o sexênio 2021- 2026 e dá outras providências.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Paulo Pimenta,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5806/2020 - MA-59/2021 (PJe - PA 0010379-42.2021.5.18.0000), CONSIDERANDO a Resolução CNJ nº 325, de 29 de junho de 2020, que dispôs sobre a Estratégia Nacional do Poder Judiciário 2021-2026 e deu outras providências; CONSIDERANDO a Resolução CSJT n° 259, de 14 de fevereiro de 2020, que aprovou o Modelo de Gestão Estratégica da Justiça do Trabalho de 1º e 2º graus e deu outras providências; CONSIDERANDO a realização do XIV Encontro Nacional do Poder Judiciário, nos dias 26 e 27 de novembro de 2020, no qual foram estabelecidas as metas nacionais para o ano de 2021; CONSIDERANDO o Plano Estratégico da Justiça do Trabalho para o período 2021-2026, aprovado pelo ATO CSJT.GP.SG Nº 34/2021, do Conselho Superior da Justiça do Trabalho; Documento juntado por DANIEL SIQUEIRA SOARES e protocolado em 28/05/2021 15:36:59h. Protocolo nº 5806/2020. RESOLUÇÃO ADMINISTRATIVA Nº 59/2021 Fonte: Diário Eletrônico da Justiça do Trabalho: Caderno Administrativo [do] Tribunal Regional do Trabalho da 18ª Região, Brasília, DF, n. 3233/2021, 28 mai. 2021. CONSIDERANDO os processos participativos de planejamento estratégico da Justiça do Trabalho e do TRT 18ª Região, estabelecidos no Processo Administrativo 5806/2020, RESOLVEU, por unanimidade, aprovar o Plano Estratégico do Tribunal Regional do Trabalho da 18ª Região para o sexênio 2021-2026 e dar outras providências nos seguintes termos: Art. 1º Fica aprovado o Plano Estratégico do Tribunal Regional do Trabalho da 18ª Região para o sexênio 2021-2026, constante das fls. 190/233 do Processo Administrativo nº 5806/2020, que passa a fazer parte integrante desta Resolução. Art. 2º O planejamento a que se refere esta Resolução orientará a elaboração dos planos de gestão de unidades judiciárias e administrativas da Justiça do Trabalho da 18ª Região. Art. 3º Devem ser realizadas, anualmente, no mínimo, 3 (três) Reuniões de Análise da Estratégia (RAEs) com o fim de monitorar, analisar e revisar estratégias, metas, indicadores e iniciativas em prol dos resultados institucionais. Art. 4º As iniciativas estratégicas serão fixadas de forma bienal, por meio da publicação de Plano de Gestão, a ser instituído por ato normativo da Presidência do Tribunal. Art. 5º Os casos omissos serão resolvidos pela Presidência do Tribunal Regional do Trabalho da 18ª Região. Art. 6° Esta Resolução entra em vigor na data de sua publicação. Art. 7º Fica revogada a Resolução Administrativa nº 51/2015.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6:59h. Protocolo nº 5806/2020.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6:09.791000000</dc:date>
    <meta:editing-duration>PT29M39S</meta:editing-duration>
    <meta:editing-cycles>79</meta:editing-cycles>
    <meta:generator>LibreOffice/6.1.0.3$Windows_X86_64 LibreOffice_project/efb621ed25068d70781dc026f7e9c5187a4decd1</meta:generator>
    <meta:document-statistic meta:table-count="0" meta:image-count="0" meta:object-count="0" meta:page-count="1" meta:paragraph-count="1" meta:word-count="633" meta:character-count="4209" meta:non-whitespace-character-count="3576"/>
  </office:meta>
</office:document-meta>
</file>