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88/2012 SÚMULA Nº 22 CERTIFICO e dou fé que o Pleno do Egrégio Tribunal Regional do Trabalho da 18ª Região, em sessão hoje realizada, sob a Presidência do Exmº Desembargador Mário Sérgio Bottazzo, Presidente do Tribunal, com a presença dos Exmºs Desembargadores Platon Teixeira de Azevedo Filho, Vice-Presidente e relator, Kathia Maria Bomtempo de Albuquerque, Elvecio Moura dos Santos, Elza Cândida da Silveira, Breno Medeiros, Paulo Pimenta, Daniel Viana Júnior, Geraldo Rodrigues do Nascimento e Paulo Canagé de Freitas Andrade, presente também o Exmº Procurador do Trabalho Dr. Januário Justino Ferreira, consignada a ausência dos Exmºs Desembargadores Gentil Pio de Oliveira, justificadamente; Aldon do Vale Alves Taglialegna, em gozo de férias; e Júlio César Cardoso de Brito, afastado da função judicante, apreciando os incidentes de uniformização de jurisprudência suscitados nos autos dos processos nºs 0000469-72.2011.5.18.0151 (suscitante 2ª Turma e suscitadas 1ª e 3ª Turmas) e 0001645-21.2011.5.18.0011 (suscitante 1ª Turma e suscitadas 2ª e 3ª Turmas), RESOLVEU, por maioria, vencido parcialmente quanto ao mérito e no que concerne ao texto redacional, o Exmº Desembargador Elvecio Moura dos Santos, aprovar a SÚMULA Nº 22, para compor a Jurisprudência do Tribunal Regional do Trabalho da 18ª Região, com a seguinte redação: SÚMULA Nº 22 - REGIMES DE PRONTIDÃO E SOBREAVISO. HORAS EXCEDENTES AO LIMITE LEGAL. INDEVIDO O PAGAMENTO DE HORAS EXTRAS. Os regimes de sobreaviso e prontidão têm natureza e regramento diversos do tempo à disposição do empregador previsto pelo art. 4º da CLT, o que afasta a incidência do inciso XVI do art. 7º da Constituição Federal. Sendo assim, a extrapolação dos limites legais para sua duração, previstos pelos §§ 2º e 3º do art. 244 da CLT, não implica o pagamento das horas excedentes como extras. Sala de Sessões, 11 de outubro de 2012. ORIGINAL ASSINADO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21T13:59:13.603000000</dc:date>
    <meta:editing-cycles>8</meta:editing-cycles>
    <meta:editing-duration>PT1M31S</meta:editing-duration>
    <meta:document-statistic meta:table-count="0" meta:image-count="0" meta:object-count="0" meta:page-count="1" meta:paragraph-count="1" meta:word-count="304" meta:character-count="1973" meta:non-whitespace-character-count="1669"/>
    <meta:template xlink:type="simple" xlink:actuate="onRequest" xlink:title="" xlink:href="Normal"/>
  </office:meta>
</office:document-meta>
</file>