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 Nº 806/2021</text:p>
      <text:p text:style-name="Normal">PODER JUDICIÁRIO</text:p>
      <text:p text:style-name="Normal">JUSTIÇA DO TRABALHO</text:p>
      <text:p text:style-name="Normal">TRIBUNAL REGIONAL DO TRABALHO DA 18ª REGIÃO</text:p>
      <text:p text:style-name="Normal">Secretaria-Geral da Presidência</text:p>
      <text:p text:style-name="Normal">Altera a Portaria TRT 18ª GP/SGP nº 043/2016, que</text:p>
      <text:p text:style-name="Normal">dispõe sobre a Carta de Serviços ao Usuário no âmbito do</text:p>
      <text:p text:style-name="Normal">Tribunal Regional do Trabalho da 18ª Região.</text:p>
      <text:p text:style-name="Normal">O DESEMBARGADOR-PRESIDENTE DO TRIBUNAL REGIONAL DO</text:p>
      <text:p text:style-name="Normal">TRABALHO DA 18ª REGIÃO, no uso de suas atribuições legais e regimentais, tendo em vista</text:p>
      <text:p text:style-name="Normal">o que consta dos Processos Administrativos nºs 24.564/2018 e 6.592/2019,</text:p>
      <text:p text:style-name="Normal">CONSIDERANDO as disposições da Resolução Administrativa nº 93/2018, que</text:p>
      <text:p text:style-name="Normal">estabeleceu disciplinas gerais para o funcionamento dos colegiados deliberativos no âmbito do</text:p>
      <text:p text:style-name="Normal">Tribunal Regional do Trabalho da 18ª Região;</text:p>
      <text:p text:style-name="Normal">CONSIDERANDO as deliberações do Grupo de Trabalho instituído pela Portaria</text:p>
      <text:p text:style-name="Normal">TRT 18ª GP/SGP nº 257/2021, em cumprimento ao art. 15 da Resolução Administrativa Nº</text:p>
      <text:p text:style-name="Normal">93/2018, para atualizar e uniformizar as comissões, comitês e colegiados congêneres, de</text:p>
      <text:p text:style-name="Normal">caráter permanente, do Tribunal Regional do Trabalho da 18ª Região,</text:p>
      <text:p text:style-name="Normal">RESOLVE:</text:p>
      <text:p text:style-name="Normal">Art. 1º O artigo 4º da Portaria GP/SGP nº 43/2016, que designa os membros da</text:p>
      <text:p text:style-name="Normal">Comissão Disciplinar Permanente deste Regional, passa a vigorar com a seguinte redação:</text:p>
      <text:p text:style-name="Normal">Art. 4º Fica instituído o Comitê Gestor da Carta de Serviços ao Usuário com a</text:p>
      <text:p text:style-name="Normal">incumbência de atualizar o rol de serviços prestados pelo Tribunal, integrado pelos</text:p>
      <text:p text:style-name="Normal">seguintes membros:</text:p>
      <text:p text:style-name="Normal">I – Chefe da Secretaria da Ouvidoria, que o coordenará;</text:p>
      <text:p text:style-name="Normal">II – Assessor(a) do Gabinete da Presidência, a ser indicado(a) pela Secretaria-Geral da</text:p>
      <text:p text:style-name="Normal">Presidência;</text:p>
      <text:p text:style-name="Normal">III – Diretor(a)-Geral;</text:p>
      <text:p text:style-name="Normal">IV – Secretário(a)-Executivo(a) da Secretaria-Geral Judiciária; e</text:p>
      <text:p text:style-name="Normal">V – Diretor(a) da Coordenadoria de Comunicação Social.</text:p>
      <text:p text:style-name="Normal">§ 1º O Comitê Gestor da Carta de Serviços ao Usuário será secretariado por servidor(a)</text:p>
      <text:p text:style-name="Normal">indicado(a) nos autos do processo correspondente, pelo(a) Chefe da Secretaria da</text:p>
      <text:p text:style-name="Normal">Ouvidoria do Tribunal, dentre os servidores lotados naquela unidade.</text:p>
      <text:p text:style-name="Normal">Art. 2º Esta portaria entra em vigor na data de sua publicação..</text:p>
      <text:p text:style-name="Normal">Publique-se no Diário Eletrônico da Justiça do Trabalho – DEJT.</text:p>
      <text:p text:style-name="Normal">Goiânia, data da assinatura eletrônica.</text:p>
      <text:p text:style-name="Normal">Documento assinado eletronicamente</text:p>
      <text:p text:style-name="Normal">DANIEL VIANA JÚNIOR</text:p>
      <text:p text:style-name="Normal">Desembargador-Presidente</text:p>
      <text:p text:style-name="Normal">TRT da 18ª Região</text:p>
      <text:p text:style-name="Normal">Goiânia, 9 de junh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7:28:00Z</meta:creation-date>
    <dc:date>2022-06-08T17:29:00Z</dc:date>
    <meta:template xlink:href="Normal" xlink:type="simple"/>
    <meta:editing-cycles>1</meta:editing-cycles>
    <meta:editing-duration>PT60S</meta:editing-duration>
    <meta:document-statistic meta:page-count="1" meta:paragraph-count="4" meta:word-count="359" meta:character-count="2299" meta:row-count="16" meta:non-whitespace-character-count="1944"/>
  </office:meta>
</office:document-meta>
</file>