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48/2013 SÚMULA Nº 24 CERTIFICO E DOU FÉ que o Pleno do Egrégio Tribunal Regional do Trabalhocda 18ª Região, em sessão hoje realizada, sob a Presidência da Excelentíssima Desembargadora Elza Cândida da Silveira, Presidente do Tribunal, com a presença dos Excelentíssimos Desembargadores Aldon do Vale Alves Taglialegna, Vice-Presidente, Platon Teixeira de Azevedo Filho, Kathia Maria Bomtempo de Albuquerque, Elvecio Moura dos Santos, Mário Sérgio Bottazzo, Breno Medeiros, Paulo Pimenta e Daniel Viana Júnior e do Excelentíssimo Procurador do Trabalho Dr. Januário Justino Ferreira, consignada a ausência do Excelentíssimo Desembargador Gentil Pio de Oliveira, em gozo de férias, e justificadamente, do Excelentíssimo Desembargador Geraldo Rodrigues do Nascimento, tendo em vista o que consta do processo IUJ-0000900- 34.2012.5.18.0002, RESOLVEU, por maioria, parcialmente vencidos os Exmºs Desembargadores Elvecio Moura dos Santos e Paulo Pimenta, que lhe davam uma redação mais ampliativa, aprovar a Súmula nº 24, para compor a Jurisprudência do Tribunal Regional do Trabalho da 18ª Região, com a seguinte redação: “VENDEDOR. COMISSÕES. ESTORNO. ART. 7º DA LEI Nº 3.207/57. INTERPRETAÇÃO RESTRITIVA. A exceção prevista no art. 7º da Lei nº 3.207/57 restringese ao estorno de comissões em caso de insolvência do comprador, sendo vedada a sua interpretação ampliativa para considerar lícito o estorno, como nos casos de inadimplência ou cancelamento do contrato, uma vez que não se pode transferir ao empregado os riscos do negócio, nos termos do artigo 2º da CLT.” Relator: Desembargador Aldon do Vale Alves Taglialegna. Publique-se. Sala de Sessões, aos 08 dias do mês de abril de 2013. ORIGINAL ASSINADO Goiamy Póvoa Secretário do Tribunal Plenoa Fonte: DIÁRIO DA JUSTIÇA ELETRÔNICO. Tribunal Regional do Trabalho da 18ª Região, Goiânia, GO, 15 abr. 201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21T14:13:37.029000000</dc:date>
    <meta:editing-cycles>10</meta:editing-cycles>
    <meta:editing-duration>PT1M45S</meta:editing-duration>
    <meta:document-statistic meta:table-count="0" meta:image-count="0" meta:object-count="0" meta:page-count="1" meta:paragraph-count="1" meta:word-count="279" meta:character-count="1886" meta:non-whitespace-character-count="1607"/>
    <meta:template xlink:type="simple" xlink:actuate="onRequest" xlink:title="" xlink:href="Normal"/>
  </office:meta>
</office:document-meta>
</file>