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813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a Portaria TRT 18ª GP/SGP nº 043/2016, que</text:p>
      <text:p text:style-name="Normal">dispõe sobre a Carta de Serviços ao Usuário no âmbito</text:p>
      <text:p text:style-name="Normal">do Tribunal Regional do Trabalho da 18ª Região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s Processos Administrativos nºs 24.564/2018 e 6.592/2019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 pela</text:p>
      <text:p text:style-name="Normal">Portaria TRT 18ª GP/SGP nº 257/2021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</text:p>
      <text:p text:style-name="Normal">18ª Região,</text:p>
      <text:p text:style-name="Normal">RESOLVE:</text:p>
      <text:p text:style-name="Normal">Art. 1º O artigo 4º da Portaria GP/SGP nº 43/2016, que designa os</text:p>
      <text:p text:style-name="Normal">membros do Comitê Gestor da Carta de Serviços ao Usuário, passa a vigorar com a</text:p>
      <text:p text:style-name="Normal">seguinte redação:</text:p>
      <text:p text:style-name="Normal">Art. 4º Fica instituído o Comitê Gestor da Carta de Serviços ao Usuário com a</text:p>
      <text:p text:style-name="Normal">incumbência de atualizar o rol de serviços prestados pelo Tribunal, integrado</text:p>
      <text:p text:style-name="Normal">pelos seguintes membros:</text:p>
      <text:p text:style-name="Normal">I – Chefe da Secretaria da Ouvidoria, que o coordenará;</text:p>
      <text:p text:style-name="Normal">II – Assessor(a) do Gabinete da Presidência, a ser indicado(a) pela Secretaria-</text:p>
      <text:p text:style-name="Normal">Geral da Presidência;</text:p>
      <text:p text:style-name="Normal">III – Diretor(a)-Geral;</text:p>
      <text:p text:style-name="Normal">IV – Secretário(a)-Executivo(a) da Secretaria-Geral Judiciária; e</text:p>
      <text:p text:style-name="Normal">V – Diretor(a) da Coordenadoria de Comunicação Social.</text:p>
      <text:p text:style-name="Normal">§ 1º O Comitê Gestor da Carta de Serviços ao Usuário será secretariado por</text:p>
      <text:p text:style-name="Normal">servidor(a) indicado(a) nos autos do processo correspondente, pelo(a) Chefe</text:p>
      <text:p text:style-name="Normal">da Secretaria da Ouvidoria do Tribunal, dentre os servidores lotados naquela</text:p>
      <text:p text:style-name="Normal">unidade.</text:p>
      <text:p text:style-name="Normal">Art. 2º Fica revogada a Portaria TRT 18ª GP/SGP Nº 806/2021.</text:p>
      <text:p text:style-name="Normal">Art. 3º Esta portaria entra em vigor na data de sua publicação.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2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29:00Z</meta:creation-date>
    <dc:date>2022-06-08T17:36:00Z</dc:date>
    <meta:template xlink:href="Normal" xlink:type="simple"/>
    <meta:editing-cycles>1</meta:editing-cycles>
    <meta:editing-duration>PT420S</meta:editing-duration>
    <meta:document-statistic meta:page-count="1" meta:paragraph-count="4" meta:word-count="369" meta:character-count="2361" meta:row-count="16" meta:non-whitespace-character-count="1996"/>
  </office:meta>
</office:document-meta>
</file>