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137/2015 Aprova a Súmula nº 36, para compor a Jurisprudência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no exercício da Vice-Presidência, Kathia Maria Bomtempo de Albuquerque, Elvecio Moura dos Santos, Gentil Pio de Oliveira, Mário Sérgio Bottazzo, Daniel Viana Júnior, Geraldo Rodrigues do Nascimento, Eugênio José Cesário Rosa e Iara Teixeira Rios e da Excelentíssima Procuradora Chefe da Procuradoria Regional do Trabalho, Janilda Guimarães de Lima, consignada a ausência dos Excelentíssimos Desembargadores Breno Medeiros, convocado para atuar no Colendo Tribunal Superior do Trabalho, e Paulo Pimenta, em gozo de férias, tendo em vista o que consta do Processo TRT – IUJ – 0000463-07.2014.5.18.0201, RESOLVEU, por unanimidade, admitir o incidente de uniformização de jurisprudência e, no mérito, por maioria, vencidos totalmente os Excelentíssimos Desembargadores Mário Sérgio Bottazzo e Iara Teixeira Rios e, parcialmente vencidos, os Excelentíssimos Desembargadores Elvecio Moura dos Santos e Daniel Viana Júnior, aprovar a Súmula nº 36, para compor a Jurisprudência do Tribunal Regional do Trabalho da 18ª Região, com a seguinte redação: SÚMULA Nº 36. “TRABALHO EM MINAS DE SUBSOLO. TEMPO DE TRABALHO EFETIVO. PRORROGAÇÃO DE JORNADA. INTERVALO INTRAJORNADA. I - Para os trabalhadores em minas de subsolo, o tempo de trabalho efetivo inclui o tempo de deslocamento da boca da mina até o subsolo e vice-versa. II – Extrapolada irregularmente a jornada legal de 6 (seis) horas diárias, é devido aos empregados o intervalo intrajornada de 1 (uma) hora estabelecido no art. 71, caput, da CLT, cuja fruição fica vedada no interior da mina, sem prejuízo do gozo da pausa intervalar de 15 (quinze) minutos prevista no art. 298 da CLT” Publique-se no DEJT. Sala de Sessões, aos 27 dias do mês de outubro de 2015. original assinado Goiamy Póvoa Secretário do Tribunal Pleno Diário Eletrônico da Justiça do Trabalho – Caderno Administrativo, nº 1851/2015, Data da disponibilização: 10 de novembro de 2015 Fonte : DIÁRIO ELETRÔNICO DA JUSTIÇA DO TRABALHO: Caderno Administrativo do Tribunal Regional do Trabalho da 18ª Região, Brasília, DF, 10 nov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1:00:45.899000000</dc:date>
    <meta:editing-duration>PT10M25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370" meta:character-count="2471" meta:non-whitespace-character-count="2097"/>
  </office:meta>
</office:document-meta>
</file>