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49/2015 Aprova a Súmula nº 37, para compor a Jurisprudência d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Breno Medeiros, VicePresidente, Platon Teixeira de Azevedo Filho, Kathia Maria Bomtempo de Albuquerque, Elvecio Moura dos Santos, Gentil Pio de Oliveira, Mário Sérgio Bottazzo, Paulo Pimenta, Daniel Viana Júnior, Geraldo Rodrigues do Nascimento e Eugênio José Cesário Rosa e da Excelentíssima Procuradora do Trabalho Cirêni Batista Ribeiro, consignada a ausência da Excelentíssima Desembargadora Iara Teixeira Rios, em gozo de férias, tendo em vista o que consta do Processo TRT – IUJ-0001037-07.2012.5.18.0005, RESOLVEU, por unanimidade, admitir o incidente de uniformização de jurisprudência e, no mérito, por maioria, vencidos, in totum, os Excelentíssimos Desembargadores Gentil Pio de Oliveira e Mário Sérgio Bottazzo, e, parcialmente vencidos, os Excelentíssimos Desembargadores Geraldo Rodrigues do Nascimento e Eugênio José Cesário Rosa, aprovar a Súmula nº 37, para compor a Jurisprudência do Tribunal Regional do Trabalho da 18ª Região, com a seguinte redação: SÚMULA Nº 37. “EXECUÇÃO FISCAL. INFRAÇÃO À CLT. MULTA DE NATUREZA ADMINISTRATIVA. REDIRECIONAMENTO DA EXECUÇÃO CONTRA OS SÓCIOS DA EMPRESA EXECUTADA. É inaplicável o disposto no art. 135 do CTN à execução fiscal para cobrança de multa por infração à legislação trabalhista. A inaplicabilidade do art. 135 do CTN não obsta a responsabilização dos sócios nas hipóteses previstas nos arts. 50 e 1.016 do Código Civil.” Publique-se no Diário Eletrônico da Justiça do Trabalho. Sala de Sessões, aos 8 dias do mês de dezembro de 2015. ORIGINAL ASSINADO Goiamy Póvoa Secretário do Tribunal Pleno Diário Eletrônico da Justiça do Trabalho – Caderno Administrativo, nº 1875/2015, Data da disponibilização: 14 de dezembro de 2015 Fonte: DIÁRIO ELETRÔNICO DA JUSTIÇA DO TRABALHO. Caderno Administrativo [do] Tribunal Regional do Trabalho da 18ª Região, Brasília, DF, n.1875, 14 dez.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1:03:43.946000000</dc:date>
    <meta:editing-duration>PT10M34S</meta:editing-duration>
    <meta:editing-cycles>9</meta:editing-cycles>
    <meta:generator>LibreOffice/6.1.0.3$Windows_X86_64 LibreOffice_project/efb621ed25068d70781dc026f7e9c5187a4decd1</meta:generator>
    <meta:document-statistic meta:table-count="0" meta:image-count="0" meta:object-count="0" meta:page-count="1" meta:paragraph-count="1" meta:word-count="326" meta:character-count="2239" meta:non-whitespace-character-count="1911"/>
  </office:meta>
</office:document-meta>
</file>