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EJ-18 Nº 850/2021 </text:p>
      <text:p text:style-name="P1">PODER JUDICIÁRIO DA UNIÃO<text:line-break/>TRIBUNAL REGIONAL DO TRABALHO DA 18ª REGIÃO<text:line-break/>ESCOLA JUDICIAL </text:p>
      <text:p text:style-name="P1">Delega competência ao Coordenador Pedagógico para responder pelo Cargo de Diretor da Escola Judicial do TRT 18ª Região. </text:p>
      <text:p text:style-name="P1">A DESEMBARGADORA DIRETORA DA ESCOLA JUDICIAL DO TRIBUNAL REGIONAL DO TRABALHO DA 18ª REGIÃO, no uso de suas atribuições legais e regimentais,<text:line-break/>CONSIDERANDO o princípio da continuidade dos serviços prestadas pelos órgãos da Administração;<text:line-break/>CONSIDERANDO os afastamentos simultâneos da Diretora e da Vice-Diretora da Escola Judicial do TRT 18ª Região, para tratamento da própria saúde;<text:line-break/>CONSIDERANDO que, conforme a Portaria TRT 18ª GP/DG nº 25, de 26 de março de 2013, a Escola Judicial do Tribunal Regional do Trabalho da 18ª Região passou a funcionar como Unidade Gestora Responsável;<text:line-break/>CONSIDERANDO que, nos termos do artigo 1º, § 1º, do supracitado instrumento normativo, o Diretor da Escola Judicial foi designado ordenador de despesas no que tange ao planejamento e a execução do orçamento consignado ao Tribunal Regional do Trabalho na rubrica destinada ao custeio das ações de formação e aperfeiçoamento de magistrados e servidores;<text:line-break/>CONSIDERANDO a necessidade de dar continuidade aos processos de contratação, autorização de cursos e todos os demais atos inerentes ao cargo de Diretora da Escola Judicial do TRT 18ª; </text:p>
      <text:p text:style-name="P1">CONSIDERANDO o que consta do processo administrativo Sisdoc nº 6394/2021,<text:line-break/>CONSIDERANDO que a delegação de competência encontra respaldo nos artigos 11 e 12 do Decreto-Lei nº 200, de 25 de fevereiro de 1967, bem como nos artigos 11 e seguintes da Lei nº 9.784, de 29 de janeiro de 1999; e<text:line-break/>RESOLVE:<text:line-break/>Art. 1º Delegar competência ao Coordenador Pedagógico para atuar como Diretor da Escola Judicial do TRT 18ª Região, praticando todos os atos necessários ao desempenho das atribuições inerentes ao cargo, podendo , inclusive, ordenar despesas e autorizar a realização de cursos e eventos da EJUD18.<text:line-break/>Art. 2º Dos atos praticados com fundamento no artigo 1º desta portaria, cabe pedido de reconsideração à autoridade delegada. Mantida a decisão, o interessado poderá recorrer à autoridade delegante, na forma da legislação em vigor.<text:line-break/>Art. 3º A delegação de competência constante desta Portaria vigerá por 14 dias, a contar de 21/06/2021, sendo revogável a qualquer tempo pela autoridade delegante.<text:line-break/>Art. 4º Esta portaria entra em vigor nesta data.<text:line-break/>Publique-se no Diário Eletrônico da Justiça do Trabalho.<text:line-break/>Goiânia, 21 de junho de 2021.<text:line-break/>IARA TEIXEIRA RIOS<text:line-break/>Diretora da Escola Judicial<text:line-break/>TRT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40:16.750000000</meta:creation-date>
    <dc:date>2022-08-11T12:42:59.503000000</dc:date>
    <meta:editing-duration>PT2M43S</meta:editing-duration>
    <meta:editing-cycles>1</meta:editing-cycles>
    <meta:document-statistic meta:table-count="0" meta:image-count="0" meta:object-count="0" meta:page-count="1" meta:paragraph-count="5" meta:word-count="399" meta:character-count="2546" meta:non-whitespace-character-count="2147"/>
    <meta:generator>LibreOffice/6.4.7.2$Windows_X86_64 LibreOffice_project/639b8ac485750d5696d7590a72ef1b496725cfb5</meta:generator>
  </office:meta>
</office:document-meta>
</file>