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FL________ PODER JUDICIÁRIO DA UNIÃO TRIBUNAL REGIONAL DO TRABALHO DA 18ª REGIÃO SECRETARIA DO TRIBUNAL PLENO RESOLUÇÃO ADMINISTRATIVA Nº 055/2016 Aprova a Súmula nº 49, para compor a Jurisprudência do Tribunal Regional do Trabalho da 18ª Região. CERTIFICO que o Tribunal Regional do Trabalho da 18ª Região, em sessão plenária hoje realizada, sob a Presidência do Excelentíssimo Desembargador Aldon do Vale Alves Taglialegna (Presidente do Tribunal), com a presença dos Excelentíssimos Desembargadores Breno Medeiros (Vice-Presidente), Platon Teixeira de Azevedo Filho, Elvecio Moura dos Santos, Gentil Pio de Oliveira, Mário Sérgio Bottazzo, Paulo Pimenta, Eugênio José Cesário Rosa, Iara Teixeira Rios e Welington Luis Peixoto e do Excelentíssimo Procurador do Trabalho José Marcos da Cunha Abreu, consignada a ausência dos Excelentíssimos Desembargadores Kathia Maria Bomtempo de Albuquerque, Daniel Viana Júnior e Geraldo Rodrigues do Nascimento, em gozo de férias, tendo em vista o que consta do Processo TRT – IUJ-0010038-89.2016.5.18.0000, RESOLVEU, por unanimidade, admitir o incidente de uniformização de jurisprudência e, no mérito, aprovar a Súmula nº 49, para compor a Jurisprudência do Tribunal Regional do Trabalho da 18ª Região, com a seguinte redação: Súmula nº 49: “DANOS MORAIS. MERO ATRASO NO PAGAMENTO DAS VERBAS RESCISÓRIAS INCONTROVERSAS E NA ENTREGA DAS GUIAS CORRESPONDENTES (FGTS E SEGURO-DESEMPREGO). O mero atraso no pagamento das verbas rescisórias incontroversas e na entrega de guias para levantamento do FGTS e requerimento do segurodesemprego, embora configure ato ilícito, por si só, não implica dano moral.” Publique-se no Diário Eletrônico da Justiça do Trabalho. Sala de Sessões, aos 3 dias do mês de maio de 2016. Goiamy Póvoa Secretário do Tribunal Pleno Fonte: DIÁRIO ELETRÔNICO DA JUSTIÇA DO TRABALHO. Caderno Administrativo [do] Tribunal Regional do Trabalho da 18ª Região, Brasília, DF, n.1972, 06 mai. 2016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7:09.017000000</dc:date>
    <meta:editing-duration>PT10M49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7" meta:character-count="1953" meta:non-whitespace-character-count="1666"/>
  </office:meta>
</office:document-meta>
</file>