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666/2021, que designou o Excelentíssimo Juiz do Trabalho Substituto GUILHERME BRINGEL MURICI, auxiliar fixo da 4ª Vara do Trabalho de Anápolis, para auxiliar na 2ª Vara do Trabalho de Anápolis, sem prejuízo de suas atribuições originárias, nos períodos que especifica. CERTIFICO que o Pleno do egrégio Tribunal Regional do Trabalho da 18ª Região, em sessão administrativa ordinária virtual realizada no período de 22 a 25 de junh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Welington Luis Peixoto e Rosa Nair da Silva Nogueira Reis e da Excelentíssima Vice-Procuradora-Chefe da Procuradoria Regional do Trabalho da 18ª Região Milena Cristina da Costa, consignadas as ausências dos Excelentíssimos Desembargadores Paulo Pimenta e Iara Teixeira Rios, em gozo de férias, e Silene Aparecida Coelho, em virtude de licença saúde, tendo em vista o que consta do Processo Administrativo SisDoc nº 4859/2021 - MA-64/2021 (PJe - PA 0010442-67.2021.5.18.0000), RESOLVEU, por unanimidade, referendar a Portaria TRT 18ª SCR/NGMAG Nº 666/2021, que designou o Excelentíssimo Juiz do Trabalho Substituto GUILHERME BRINGEL MURICI, auxiliar fixo da 4ª Vara do Trabalho de Anápolis, para auxiliar na 2ª Vara do Trabalho de Anápolis, nos períodos de 19 a 21 de maio e de 31 de maio a 2 de junho de 2021, sem prejuízo de suas atribuições originárias. Publique-se no Diário Eletrônico da Justiça do Trabalho. Goiânia, 25 de junho de 2021. (assinado eletronicamente) Gustavo da Costa Seixas Secretário-Geral da Presidência Tribunal Regional do Trabalho da 18ª Região Goiânia, 25 de junho de 2021. [assinado eletronicamente] GUSTAVO DA COSTA SEIXAS SECRETARIO-GERAL DA PRESIDENCIA CJ-4 Documento juntado por LAURY BUENO DA SILVA e protocolado em 25/06/2021 16:45:18h. Protocolo nº 4859/2021. RESOLUÇÃO ADMINISTRATIVA Nº 73/2021 Fonte: Diário Eletrônico da Justiça do Trabalho: Caderno Administrativo [do] Tribunal Regional do Trabalho da 18ª Região, Brasília, DF, n. 3253/2021, 25 jun.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7:25.476000000</dc:date>
    <meta:editing-duration>PT30M51S</meta:editing-duration>
    <meta:editing-cycles>85</meta:editing-cycles>
    <meta:generator>LibreOffice/6.1.0.3$Windows_X86_64 LibreOffice_project/efb621ed25068d70781dc026f7e9c5187a4decd1</meta:generator>
    <meta:document-statistic meta:table-count="0" meta:image-count="0" meta:object-count="0" meta:page-count="1" meta:paragraph-count="1" meta:word-count="362" meta:character-count="2448" meta:non-whitespace-character-count="2086"/>
  </office:meta>
</office:document-meta>
</file>