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style:font-name="serif" fo:font-size="13.5pt"/>
    </style:style>
    <style:style style:name="T5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GPE Nº 966/2021 </text:p>
      <text:p text:style-name="P1">PODER JUDICIÁRIO DA UNIÃO<text:line-break/>TRIBUNAL REGIONAL DO TRABALHO DA 18ª REGIÃO<text:line-break/>Institui o Comitê Gestor Regional do SIGEP-JT no âmbito do Tribunal Regional<text:line-break/>do Trabalho da 18ª Região.<text:line-break/>O DESEMBARGADOR-PRESIDENTE DO TRIBUNAL REGIONAL DO<text:line-break/>TRABALHO DA 18ª REGIÃO, no uso de suas atribuições legais e regimentais, e<text:line-break/>considerando os Processos Administrativos Nº 24564/2018 e Nº 7794/2018,<text:line-break/>CONSIDERANDO o teor da Resolução CSJT nº 215/2018, que dispõe sobre<text:line-break/>a política de concepção, manutenção e gestão dos sistemas corporativos nacionais adotados pelos órgãos da Justiça do Trabalho de primeiro e segundo graus;<text:line-break/>CONSIDERANDO o disposto no artigo 8º da Resolução CSJT nº 217/2018,<text:line-break/>que institui o Sistema Integrado de Gestão de Pessoas da Justiça do Trabalho (SIGEP-JT) como ferramenta informatizada de Gestão de Pessoas da Justiça do Trabalho;<text:line-break/>CONSIDERANDO as disposições da Resolução Administrativa nº 93/2018,<text:line-break/>que estabeleceu disciplinas gerais para o funcionamento dos colegiados deliberativos no âmbito do Tribunal Regional do Trabalho da 18ª Região;<text:line-break/>CONSIDERANDO as deliberações do Grupo de Trabalho instituído pela<text:line-break/>Portaria TRT 18ª GP/SGP nº 257/2021 para atualizar e uniformizar as comissões, comitês e colegiados congêneres, de caráter permanente, do Tribunal Regional do Trabalho da 18ª Região,<text:line-break/>R E S O L V E:<text:line-break/>Art. 1º Instituir o Comitê Gestor Regional do Sistema de Gestão de Pessoas da Justiça do Trabalho – cgrSIGEP no âmbito do Tribunal Regional do Trabalho<text:line-break/>da 18ª Região.<text:line-break/>Art. 2º O Comitê Gestor Regional do SIGEP-JT (cgrSIGEP-JT) da 18ª Região possui as seguintes atribuições:<text:line-break/>I – administrar a estrutura, implementação e funcionamento do sistema,<text:line-break/>de acordo com as diretrizes fixadas pelo Comitê Gestor Nacional (cgNAC);<text:line-break/>II – avaliar as necessidades de manutenção corretiva e evolutiva do<text:line-break/>sistema e encaminhá-las à Coordenação Nacional Executiva (CNE);<text:line-break/>III – organizar a estrutura de atendimento e suporte às demandas dos<text:line-break/>usuários do sistema, em sua área de atuação, nos termos do artigo 20 da Resolução CSJT nº 215/2018;<text:line-break/>IV – determinar auditorias no sistema, especialmente quanto à integridade<text:line-break/>e segurança das suas informações;<text:line-break/>V – exercer as atividades relacionadas à configuração de novas versões<text:line-break/>disponibilizadas e os ajustes necessários nas configurações do ambiente de produção;<text:line-break/>VI – participar do processo de homologação do sistema, realizando os<text:line-break/>testes necessários à verificação do pleno funcionamento das novas versões e<text:line-break/>funcionalidades;<text:line-break/>VII – acompanhar a migração da versão atualizada para o ambiente de<text:line-break/>produção;<text:line-break/>VIII – propor ao Comitê Gestor Nacional (cgNAC) alterações visando ao<text:line-break/>aprimoramento do sistema, preferencialmente predispondo-se a desenvolvê-las, por time remoto ou fábrica de software, quando autorizado pelo referido Comitê;<text:line-break/>IX – fazer cumprir as normas expedidas pelo CSJT em relação ao<text:line-break/>sistema.<text:line-break/>Parágrafo único. O Comitê Gestor Regional do SIGEP-JT da 18ª Região<text:line-break/>reunir-se-á, ordinariamente, a cada dois meses, ou, extraordinariamente, sempre que necessário.<text:line-break/>Art. 3º – O Comitê Gestor Regional do SIGEP-JT da 18ª Região será composto pelos seguintes membros:<text:line-break/>I – o(a) Diretor(a) da Secretaria de Gestão de Pessoas, que o coordenará;<text:line-break/><text:soft-page-break/>II – o(a) Diretor(a) da Divisão de Informações Funcionais;<text:line-break/>III – o(a) Chefe do Núcleo de Planejamento e Desenvolvimento de<text:line-break/>Pessoal;<text:line-break/>IV – o(a) Chefe do Núcleo de Gestão de Magistrados;<text:line-break/>V – o(a) Chefe da Gerência de Ingresso e Cadastro; </text:p>
      <text:p text:style-name="P1">VI – o(a) Chefe da Seção de Apoio aos Sistemas de Pessoal e e-Social;<text:line-break/>VII – um(a) servidor(a) indicado(a) pela Secretaria de Tecnologia da<text:line-break/>Informação e Comunicação.<text:line-break/>VIII – um(a) servidor(a) indicado(a) pela Divisão de Pagamento de Pessoal.<text:line-break/>§ 1º Designar o(a) Chefe da Gerência de Afastamentos, Férias e Frequência da Secretaria de Gestão de Pessoas para atuar como Secretário(a) do Comitê Gestor Regional do SIGEP-JT da 18ª Região;<text:line-break/>§ 2º O Comitê observará, no desenvolvimento dos trabalhos, as diretrizes constantes da Resolução CSJT nº 215/2018, objetivando o cumprimento das determinações constantes da Resolução CSJT nº 217/2018.<text:line-break/>Art. 4º – São atribuições do Coordenador:<text:line-break/>I – avaliar e definir os assuntos a serem discutidos nas reuniões;<text:line-break/>II – presidir as reuniões do Comitê;<text:line-break/>III – convocar reuniões ordinárias e extraordinárias;<text:line-break/>IV – submeter à apreciação do Presidente do Tribunal as minutas de documentos oficiais aprovados pelo Comitê.<text:line-break/>Art. 5º – São atribuições do Secretário:<text:line-break/>I – receber pedidos de inclusão de assuntos na pauta de reuniões do Comitê;<text:line-break/>II – submeter a minuta da pauta para avaliação dos assuntos ao Coordenador;<text:line-break/>III – organizar a pauta das reuniões e encaminhar para conhecimento dos membros do Comitê;<text:line-break/>IV – planejar agenda de trabalho do Comitê;<text:line-break/>V – providenciar os recursos necessários para a realização das reuniões do Comitê;<text:line-break/>VI – elaborar atas das reuniões e demais documentos relativos ao Comitê;<text:line-break/>VII – dar cumprimento às deliberações do Comitê;<text:line-break/>VIII – providenciar as publicações de que tratam os artigos 14 e 15 da Resolução CSJT nº 215/2018.<text:line-break/>Art. 6º – Esta Portaria entra em vigor na data de sua publicação e revoga a Portaria TRT 18ª GP/DG nº 112/2016.<text:line-break/>Publique-se no Diário Eletrônico da Justiça do Trabalho.<text:line-break/>(assinado eletronicamente)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4:14:29.031000000</meta:creation-date>
    <dc:date>2022-08-08T14:18:09.787000000</dc:date>
    <meta:editing-duration>PT3M40S</meta:editing-duration>
    <meta:editing-cycles>1</meta:editing-cycles>
    <meta:document-statistic meta:table-count="0" meta:image-count="0" meta:object-count="0" meta:page-count="2" meta:paragraph-count="3" meta:word-count="788" meta:character-count="5269" meta:non-whitespace-character-count="4447"/>
    <meta:generator>LibreOffice/6.4.7.2$Windows_X86_64 LibreOffice_project/639b8ac485750d5696d7590a72ef1b496725cfb5</meta:generator>
  </office:meta>
</office:document-meta>
</file>