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2FL________ PODER JUDICIÁRIO DA UNIÃO TRIBUNAL REGIONAL DO TRABALHO DA 18ª REGIÃO SECRETARIA DO TRIBUNAL PLENO RESOLUÇÃO ADMINISTRATIVA Nº 111/2015 CERTIFICO que o Tribunal Regional do Trabalho da 18ª Região, em sessão administrativa hoje realizada, sob a Presidência do Excelentíssimo Desembargador Aldon do Vale Alves Taglialegna, Presidente do Tribunal, com a presença dos Excelentíssimos Desembargadores Breno Medeiros (Vice-Presidente), Platon Teixeira de Azevedo Filho, Kathia Maria Bomtempo de Albuquerque, Elvecio Moura dos Santos, Gentil Pio de Oliveira, Mário Sérgio Bottazzo, Paulo Pimenta, Eugênio José Cesário Rosa e Iara Teixeira Rios e da Excelentíssima Procuradora-Chefe da Procuradoria Regional do Trabalho, Janilda Guimarães de Lima, consignada a ausência dos Excelentíssimos Desembargadores Daniel Viana Júnior e Geraldo Rodrigues do Nascimento, em gozo de férias, Considerando as disposições contidas no art. 896, §§ 3º, 4º, 5º e 6º do Decreto-lei nº 5.452/1943 – Consolidação das Leis do Trabalho, com a redação dada pela Lei nº 13.015/2014; RESOLVEU, por unanimidade: Art. 1º O título da ementa TRT – IUJ – 0123200-41.2002.5.18.0004, disponibilizado nos DEJTs nºs 1.640, 1.641 e 1.642, de 08, 09 e 12/01/2015, respectivamente, fica alterado de “PRECEDENTE NORMATIVO Nº 1” para “TESE JURÍDICA PREVALECENTE Nº 1”, mantido, quanto ao mais, o inteiro teor da redação originária: TESE JURÍDICA PREVALECENTE Nº 1. “EXECUÇÃO TRABALHISTA. PRESCRIÇÃO INTERCORRENTE. EXPEDIÇÃO DE CERTIDÃO DE CRÉDITO. A execução trabalhista prescreve em cinco anos após a expedição de certidão de crédito.” Art. 2º Esta Resolução será publicada por 3 (três) vezes no DEJT, retroagindo seus efeitos à data de publicação da Resolução Administrativa nº 138, de 16 de dezembro de 2014. Sala de Sessões, 25 de agosto de 2015. Goiamy Póvoa Secretário do Tribunal Pleno Fonte: DIÁRIO ELETRÔNICO DA JUSTIÇA DO TRABALHO. Caderno Administrativo [do] Tribunal Regional do Trabalho da 18ª Região, Brasília, DF, n.1802, 28 ago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8:36.577000000</dc:date>
    <meta:editing-duration>PT10M32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4" meta:character-count="2016" meta:non-whitespace-character-count="1719"/>
  </office:meta>
</office:document-meta>
</file>