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82/2016 Aprova Tese Jurídica Prevalecente nº 6,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Iara Teixeira Rios e Welington Luis Peixoto e da Excelentíssima Procuradora do Trabalho Cirêni Batista Ribeiro, consignada a ausência ocasional e justificada do Excelentíssimo Desembargador Eugênio José Cesário Rosa, tendo em vista o que consta do PJe IUJ-0010121-08.2016.5.18.0000, RESOLVEU, por unanimidade, admitir o incidente de uniformização de jurisprudência e, considerando que não foi alcançada a maioria absoluta para edição de Súmula, aprovar a edição de Tese Jurídica Prevalecente, sob o nº 6, nos termos a seguir transcritos, vencidos, no mérito, os Desembargadores Aldon do Vale Alves Taglialegna, Breno Medeiros, Elvecio Moura dos Santos, Mário Sérgio Bottazzo e Iara Teixeira Rios que entendiam que a mudança na titularidade de cartórios extrajudiciais caracteriza sucessão trabalhista: TESE JURÍDICA PREVALECENTE Nº 6. "CARTÓRIO EXTRAJUDICIAL. MUDANÇA NA TITULARIDADE. SUCESSÃO TRABALHISTA. INOCORRÊNCIA. A mudança na titularidade de cartórios extrajudiciais, por notário ou oficial de registro concursado, não caracteriza sucessão trabalhista, ainda que haja continuidade na prestação dos serviços pelos empregados, hipótese em que a responsabilidade por créditos laborais recai sobre o notário ou oficial que exerceu a delegação no período do direito vindicado." Publique-se no Diário Eletrônico da Justiça do Trabalho. Sala de Sessões, aos 14 dias do mês de junho de 2016. original assinado Goiamy Póvoa Secretário do Tribunal Pleno DEJT nº 2002/2016, de 17/06/2016. Fonte: DIÁRIO ELETRÔNICO DA JUSTIÇA DO TRABALHO. Caderno Administrativo [do] Tribunal Regional do Trabalho da 18ª Região, Brasília, DF, n.2002, 17 jun.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19:03.917000000</dc:date>
    <meta:editing-duration>PT10M47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320" meta:character-count="2274" meta:non-whitespace-character-count="1955"/>
  </office:meta>
</office:document-meta>
</file>