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GOVE Nº 998/2021 </text:p>
      <text:p text:style-name="P1">PODER JUDICIÁRIO<text:line-break/>JUSTIÇA DO TRABALHO<text:line-break/>TRIBUNAL REGIONAL DO TRABALHO DA 18ª REGIÃO<text:line-break/>Secretaria-Geral da Presidência<text:line-break/>Secretaria-Geral de Governança e Estratégia<text:line-break/>Institui novo Comitê Gestor Local de Gestão de Pessoas no âmbito do Tribunal Regional do<text:line-break/>Trabalho da 18ª Região e estabelece suas atribuições. </text:p>
      <text:p text:style-name="P1">O DESEMBARGADOR-PRESIDENTE DO TRIBUNAL REGIONAL DO TRABALHO DA 18ª REGIÃO, no uso de suas atribuições legais e regimentais, CONSIDERANDO o teor da Resolução nº 240/2016, do Conselho Nacional de Justiça (CNJ), que dispõe sobre a Política Nacional de Gestão de Pessoas no âmbito do Poder Judiciário e determina a instituição do Comitê Gestor<text:line-break/>Local de Gestão de Pessoas;<text:line-break/>CONSIDERANDO a Resolução Administrativa TRT 18ª nº 79/2019, que institui a Política de Governança e Gestão de Pessoas do Tribunal Regional do Trabalho da 18ª Região;<text:line-break/>CONSIDERANDO o resultado das inscrições abertas para magistrados(as) e servidores(as), bem como a indicação de membros(as) pela Presidência deste Tribunal, conforme consignado nos autos do Processo Administrativo nº 9.414/2019,<text:line-break/>RESOLVE:<text:line-break/>Art. 1º Instituir, no âmbito do Tribunal Regional do Trabalho da 18ª Região, novo Comitê Gestor Local de Gestão de Pessoas, com as seguintes atribuições:<text:line-break/>I – propor e coordenar plano de contribuição de gestão de pessoas, alinhado aos objetivos institucionais e às diretrizes da Política Nacional de Gestão de Pessoas do Poder Judiciário e da Política de Governança e Gestão de Pessoas do TRT 18ª Região;<text:line-break/>II – atuar na interlocução com a Rede de Gestão de Pessoas do Poder Judiciário, compartilhando iniciativas, dificuldades, aprendizados e resultados;<text:line-break/>III – monitorar, avaliar e divulgar o desempenho e os resultados alcançados pela gestão de pessoas;<text:line-break/>IV – instituir grupos de discussão e trabalho com o objetivo de propor e de subsidiar a avaliação da Política e medidas de Gestão de Pessoas;<text:line-break/>V – atuar como órgão consultivo em matéria de gestão de pessoas com repercussão geral no Egrégio Tribunal.<text:line-break/>Art. 2º Designar, para composição do Comitê Gestor Local de Gestão de Pessoas, os seguintes membros, com mandato de 2 (dois) anos, permitida 1 (uma) recondução:<text:line-break/>I – Juíza do Trabalho CAROLINA DE JESUS NUNES;<text:line-break/>II – Juíza do Trabalho NARAYANA TEIXEIRA HANNAS;<text:line-break/>III – Juíza do Trabalho CEUMARA DE SOUZA FREITAS E SOARES;<text:line-break/>IV – Servidor THIAGO FERNANDES GONÇALVES;<text:line-break/>V – Servidor IL JOSÉ OLIVEIRA E REBOUÇAS;<text:line-break/>VI – Servidor GERCIVALDO LORERO JÚNIOR.<text:line-break/>Art. 3º Reconduzir, para composição do Comitê Gestor Local de Gestão de Pessoas, os seguintes membros, com mandato de 2 (dois) anos:<text:line-break/>I – Juiz do Trabalho CLEIDIMAR CASTRO DE ALMEIDA;<text:line-break/>II – Servidor MATEUS VARGAS MENDONÇA.<text:line-break/>§ 1º Participarão do Comitê Gestor Local de Gestão de Pessoas, sem direito a voto, magistrados e servidores indicados pela Associação dos Magistrados do Trabalho da 18ª Região (Amatra18) e pela Associação dos Servidores da Justiça Trabalhista do Estado de Goiás (Asjustego), os quais serão designados nos autos do processo administrativo que formaliza os trabalhos do referido Comitê.<text:line-break/>§ 2º O Comitê Gestor Local será coordenado por magistrado(a), não vinculado(a) a órgão diretivo do Tribunal, eleito por seus próprios integrantes.<text:line-break/>§ 3º O Comitê Gestor Local de Gestão de Pessoas reunir-se-á, ordinariamente, a cada quatro meses, ou, extraordinariamente, sempre que necessário.<text:line-break/>§ 4º Os suplentes serão designados nos autos do processo<text:line-break/><text:soft-page-break/>administrativo que formaliza os trabalhos do referido Comitê e terão direito a voto<text:line-break/>quando do não comparecimento do(a) membro(a) titular.<text:line-break/>§ 5º A atuação dos membros suplentes independe do afastamento legal das atividades por parte do(a) membro(a) titular.<text:line-break/>§ 6º Em caso de afastamento definitivo dos titulares, os seus respectivos suplentes, e, na sua ausência, outros servidores ou magistrados, a serem indicados pela Presidência, os substituirão, exercendo o mandato apenas pelo período que remanescer.<text:line-break/>§ 7º O Comitê Gestor Local de Gestão de Pessoas será secretariado por servidor(a) da Secretaria-Geral de Governança e Estratégia, a ser designado(a) nos autos do processo administrativo que formaliza os trabalhos do referido Comitê.<text:line-break/>Art. 4º Revogar a Portaria TRT 18ª SGP nº 526/2018.<text:line-break/>Art. 5º Esta Portaria entra em vigor na data de sua publicação.<text:line-break/>Publique-se no Diário Eletrônico da Justiça do Trabalho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1T12:53:19.387000000</meta:creation-date>
    <dc:date>2022-08-11T15:24:11.995000000</dc:date>
    <meta:editing-duration>PT2H20M40S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3" meta:word-count="669" meta:character-count="4409" meta:non-whitespace-character-count="3727"/>
  </office:meta>
</office:document-meta>
</file>