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99/2021 </text:p>
      <text:p text:style-name="P1">PODER JUDICIÁRIO DA UNIÃO<text:line-break/>TRIBUNAL REGIONAL DO TRABALHO DA 18ª REGIÃO<text:line-break/>SECRETARIA-GERAL DA PRESIDÊNCIA<text:line-break/>Designa o Juiz do Trabalho CLEBER MARTINS SALES para atuar como Juiz<text:line-break/>Encarregado da Lei Geral de Proteção de Dados (LGPD).<text:line-break/>O DESEMBARGADOR-PRESIDENTE DO TRIBUNAL REGIONAL DO<text:line-break/>TRABALHO DA DÉCIMA OITAVA REGIÃO, no uso de suas atribuições legais e<text:line-break/>regimentais e tendo em vista o que consta do Processo Administrativo nº 19.604/2019;<text:line-break/>CONSIDERANDO o disposto na Lei 13.709/2018, denominada Lei Geral de<text:line-break/>Proteção de Dados Pessoais (LGPD);<text:line-break/>CONSIDERANDO a necessidade de designação de Juiz do Trabalho para atuar como “Encarregado” do tratamento de dados pessoais, conforme determinação<text:line-break/>contida na Resolução CNJ n° 363/2021, em seu artigo 1º, inciso III, a fim de desempenhar<text:line-break/>as competências previstas no art. 41, parágrafo segundo, da Lei 13.709/2018;<text:line-break/>CONSIDERANDO que, a despeito da orientação contida no OFÍCIO<text:line-break/>CIRCULAR CSJT.GP.SG.SETIC Nº 63/2020 ser no sentido de que “a função de<text:line-break/>encarregado deverá ser exercida preferencialmente por Juiz Auxiliar indicado pelo<text:line-break/>Presidente de cada Tribunal Regional do Trabalho”, este Eg. Regional não conta com a<text:line-break/>função de Juiz Auxiliar da Presidência;<text:line-break/>RESOLVE, ad referendum do Tribunal Pleno:<text:line-break/>Art. 1º Designar o Exmo. Juiz CLEBER MARTINS SALES, Titular da Vara do<text:line-break/>Trabalho de Ceres/GO, para atuar como Juiz Encarregado do tratamento de dados<text:line-break/>pessoais no âmbito deste Eg. Regional, sem prejuízo do exercício de suas atribuições<text:line-break/>originárias, respondendo cumulativamente pelo encargo.<text:line-break/>Art. 2º Esta Portaria entrará em vigor a partir da data de sua publicação.<text:line-break/>Publique-se no Diário Eletrônico da Justiça do Trabalho.<text:line-break/>(Assinado eletronicamente)<text:line-break/>DANIEL VIANA JÚNIOR<text:line-break/>Desembargador-Presidente<text:line-break/>TRT da 18a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20:29.959000000</meta:creation-date>
    <dc:date>2022-08-19T14:27:56.715000000</dc:date>
    <meta:editing-duration>PT7M26S</meta:editing-duration>
    <meta:editing-cycles>1</meta:editing-cycles>
    <meta:document-statistic meta:table-count="0" meta:image-count="0" meta:object-count="0" meta:page-count="1" meta:paragraph-count="2" meta:word-count="266" meta:character-count="1775" meta:non-whitespace-character-count="1509"/>
    <meta:generator>LibreOffice/6.4.7.2$Windows_X86_64 LibreOffice_project/639b8ac485750d5696d7590a72ef1b496725cfb5</meta:generator>
  </office:meta>
</office:document-meta>
</file>