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10e25a"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OF Nº 1004/2021 </text:p>
      <text:p text:style-name="P1">PODER JUDICIÁRIO DA UNIÃO<text:line-break/>TRIBUNAL REGIONAL DO TRABALHO DA 18ª REGIÃO </text:p>
      <text:p text:style-name="P1">Dispõe sobre a distribuição do orçamento nos órgãos do Tribunal Regional do Trabalho da 18ª Região de primeiro e segundo graus e dá outras providências. </text:p>
      <text:p text:style-name="P1">O DESEMBARGADOR-PRESIDENTE DO TRIBUNAL REGIONAL DO TRABALHO DA 18ª REGIÃO, no uso de suas atribuições legais e regimentais e tendo em vista o que consta do Processo Administrativo nº 11.352/2015,<text:line-break/>CONSIDERANDO as disposições da Resolução nº 195, de 3 de junho de 2014, do Conselho Nacional de Justiça, que dispõe sobre a distribuição de orçamento aos órgãos do Poder Judiciário de primeiro e segundo graus e dá outras providências;<text:line-break/>CONSIDERANDO as disposições da Portaria TRT 18ª GP/DG/SGPE nº 992/2021, que designa nova composição do Comitê Gestor Regional da Política Nacional de Atenção Prioritária ao Primeiro Grau de Jurisdição, com mandato de 2 (dois) anos;<text:line-break/>CONSIDERANDO a necessidade de substituir a norma, Portaria TRT 18ª GP/DG n° 340/2014, que dispõe sobre a distribuição do orçamento nos órgãos da 18ª Região da Justiça do Trabalho de primeiro e segundo graus, a contar do orçamento para o exercício de 2015;<text:line-break/>RESOLVE: </text:p>
      <text:p text:style-name="P1">SEÇÃO I<text:line-break/>DISPOSIÇÕES GERAIS<text:line-break/>Art. 1º A distribuição do orçamento nos órgãos da 18ª Região da Justiça do Trabalho de primeiro e segundo graus, a contar do orçamento para o exercício de 2015, obedecerá as diretrizes estabelecidas nesta Portaria. </text:p>
      <text:p text:style-name="P2">SEÇÃO II<text:line-break/>DA GOVERNANÇA COLABORATIVA DO ORÇAMENTO<text:line-break/>Art. 2º Ficam constituídos, no âmbito do Tribunal Regional do Trabalho da 18ª Região, o Comitê Orçamentário de primeiro grau e o Comitê Orçamentário de segundo grau com as seguintes atribuições:<text:line-break/>I – avaliar as necessidades ou demandas apresentadas pelas unidades do Tribunal;<text:line-break/>II – realizar encontros, preferencialmente no primeiro quadrimestre de cada ano, para discutir as necessidades ou demandas, bem como para auxiliar na definição das prioridades, de modo a alinhá-las à possibilidade orçamentária;</text:p>
      <text:p text:style-name="P2">III – auxiliar a distribuição dos recursos na elaboração da proposta orçamentária, observados os limites estabelecidos pelo Conselho Superior da Justiça do Trabalho;<text:line-break/>IV – acompanhar a execução do orçamento, notadamente por meio do acompanhamento de projetos, iniciativas e contratações.</text:p>
      <text:p text:style-name="P2">Parágrafo único. Os Comitês Orçamentários de Primeiro e Segundo Graus reunir-se-ão, ordinariamente, no primeiro semestre do ano, tendo como pauta a elaboração da Proposta Orçamentária e no segundo semestre do ano, o acompanhamento da execução do orçamento do exercício em curso, ou, extraordinariamente, sempre que necessário.<text:line-break/>Art. 3º O Comitê Orçamentário de Segundo Grau terá a seguinte composição:<text:line-break/>I - Desembargador GERALDO RODRIGUES DO NASCIMENTO, que atuará como Coordenador;<text:line-break/>II – Desembargadora IARA TEIXEIRA RIOS;<text:line-break/>III – Desembargador PAULO SÉRGIO PIMENTA;<text:line-break/>IV - Servidor Representante da ASJUSTEGO, sem direito a voto.<text:line-break/>Art. 4º O Comitê Orçamentário de Primeiro Grau terá a seguinte composição:<text:line-break/>I – Juíza NARAYANA TEIXEIRA HANNAS, que atuará como Coordenadora;<text:line-break/>II – Juiz DANIEL BRANQUINHO CARDOSO;<text:line-break/>III – Juiz QUÉSSIO CÉSAR RABELO;<text:line-break/>IV – Juiz LUCAS CARVALHO DE MIRANDA SÁ;<text:line-break/>V – Servidora GEISA AZEVEDO CARLOS CAMPELO;<text:line-break/>VI – Servidor JÂNIO DA SILVA CARVALHO;<text:line-break/><text:soft-page-break/>VII – Servidor EVANDRO GOMES PEREIRA;<text:line-break/>VIII – Servidora CAROLINA BARONI SCUSSEL;<text:line-break/>IX – Juiz Representante da AMATRA18, sem direito a voto;<text:line-break/>X – Servidor Representante da ASJUSTEGO, sem direito a voto.<text:line-break/>Art. 5º Aos membros titulares dos Comitês Orçamentários de primeiro e segundo graus caberá indicar formalmente os respectivos suplentes.<text:line-break/>Art. 6º Designar a servidora FLÁVIA FERREIRA SOUZA, Diretora da Secretaria de Orçamento e Finanças, para atuar como Secretária dos Comitês Orçamentários de primeiro e segundo graus.<text:line-break/>Art. 7º Os Comitês Orçamentários de primeiro e segundo graus terão caráter permanente e trabalharão em constante interação entre si, contando com o apoio técnico da Diretoria-Geral e das áreas de orçamento e finanças e de gestão estratégica.<text:line-break/>Art. 8º Os encontros para a definição da proposta orçamentária e para os fins previstos no inciso II do art. 2º deverão ser amplamente divulgados pela Diretoria-Geral, de modo a favorecer o comparecimento dos magistrados e servidores, sem prejuízo, quando possível, da participação por videoconferência ou instrumentos tecnológicos análogos.<text:line-break/>SEÇÃO III<text:line-break/>DA PROPOSTA ORÇAMENTÁRIA DE PRIMEIRO E SEGUNDO GRAUS<text:line-break/>Art. 9º O Tribunal deverá prever e identificar, na elaboração da proposta orçamentária, as parcelas dos recursos destinados ao primeiro e ao segundo graus de jurisdição, especialmente os de natureza não vinculada. </text:p>
      <text:p text:style-name="P1">§ 1º Entende-se por recursos de natureza não vinculada aqueles destinados ao pagamento de despesas não decorrentes de obrigações constitucionais ou legais.<text:line-break/>§ 2º A identificação a que se refere o caput deve ser descrita na proposta orçamentária, por meio de classificações orçamentárias, ou em proposta interna de Quadros de Detalhamento da Despesa – QDD específicos para cada grau de jurisdição.<text:line-break/>Art. 10. A previsão dos recursos de natureza não vinculada destinados ao primeiro e ao segundo graus deverá atender à necessidade de distribuição equitativa do orçamento e observar as seguintes diretrizes:<text:line-break/>I – média de processos (casos novos) distribuídos ao primeiro e segundo graus no último triênio;<text:line-break/>II – acervo de processos pendentes (casos pendentes), em especial quando a diferença entre as taxas de congestionamento de primeiro e de segundo graus for superior a 10% (dez por cento);<text:line-break/>III – alinhamento ao plano estratégico, na forma prevista na Resolução CNJ nº 198, de 1° de julho de 2014, e ao plano plurianual – PPA;<text:line-break/>IV – previsões de plano estratégico de tecnologia da informação e comunicação, a teor da Resolução CNJ nº 99, de 24 de novembro de 2009, e<text:line-break/>V – prioridades estabelecidas no Plano de Obras a que se refere a Resolução CNJ nº 114, de 20 de abril de 2010.<text:line-break/>Parágrafo único. Para fins deste artigo, a definição de casos novos e casos pendentes deve observar o disposto nos anexos da Resolução CNJ nº 76, de 12 de maio de 2009.<text:line-break/>Art. 11. A Secretaria de Orçamento e Finanças deverá disponibilizar no sítio eletrônico do Tribunal na Internet, área “Transparência” e manter pelo período mínimo de 5 (cinco) anos:<text:line-break/>I – a íntegra da proposta orçamentária e da proposta interna de Quadros de Detalhamento da Despesa – QDD, se houver; e<text:line-break/>II – a íntegra da lei orçamentária e dos Quadros de Detalhamento da Despesa – QDD internos, se houver.<text:line-break/>Parágrafo único. A disponibilização de que trata os incisos I e II do caput deste artigo deve ocorrer em dois momentos: até trinta dias depois do início do trâmite do projeto de lei orçamentária no Poder Legislativo e até trinta dias depois da publicação da lei orçamentária.<text:line-break/>SEÇÃO IV<text:line-break/>DA EXECUÇÃO ORÇAMENTÁRIA<text:line-break/>Art. 12. A Diretoria-Geral deverá adotar medidas de gestão necessárias para assegurar execução orçamentária equilibrada ao longo do exercício, iniciando, na medida do possível, os processos que <text:soft-page-break/>impliquem contratação no primeiro semestre.<text:line-break/>Art. 13. A Secretaria de Orçamento e Finanças deverá publicar no sítio eletrônico do Tribunal na internet, até 31 de janeiro de cada ano, mapa demonstrativo da execução orçamentária do ano anterior, com indicação das despesas realizadas com o primeiro e o segundo graus de jurisdição.<text:line-break/>Parágrafo único. O mapa demonstrativo a que se refere o caput deverá conter, no mínimo, por unidade orçamentária, programa, ação orçamentária e grupo de natureza de despesa, a dotação inicial da Lei Orçamentária Anual, os créditos adicionais, eventual contingenciamento, as despesas empenhadas, as liquidadas e as pagas.<text:line-break/>SEÇÃO V<text:line-break/>DAS DISPOSIÇÕES FINAIS<text:line-break/>Art. 14. A Diretoria-Geral deverá adotar as providências necessárias ao cumprimento desta Portaria.<text:line-break/>Parágrafo único. O Diretor-Geral encaminhará expediente a todas as unidades do Tribunal com o objetivo de captar as necessidades ou demandas para apresentação aos comitês orçamentários de primeiro e segundo graus.<text:line-break/>Art. 15. Esta Portaria entra em vigor na data de sua publicação, ficando revogada a Portaria TRT 18ª GP/DG nº 340/2014, de 11 de julho de 2014, e suas alterações.<text:line-break/>Publique-se no Diário Eletrônico da Justiça do Trabalho.</text:p>
      <text:p text:style-name="P1">(assinado eletronicamente)<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9T14:11:50.395000000</meta:creation-date>
    <dc:date>2022-08-19T14:17:56.729000000</dc:date>
    <meta:editing-duration>PT6M6S</meta:editing-duration>
    <meta:editing-cycles>1</meta:editing-cycles>
    <meta:document-statistic meta:table-count="0" meta:image-count="0" meta:object-count="0" meta:page-count="3" meta:paragraph-count="10" meta:word-count="1266" meta:character-count="8262" meta:non-whitespace-character-count="6972"/>
    <meta:generator>LibreOffice/6.4.7.2$Windows_X86_64 LibreOffice_project/639b8ac485750d5696d7590a72ef1b496725cfb5</meta:generator>
  </office:meta>
</office:document-meta>
</file>