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.75pt"/>
    </style:style>
    <style:style style:name="T3" style:family="text">
      <style:text-properties style:font-name="sans-serif" fo:font-size="13.5pt"/>
    </style:style>
    <style:style style:name="T4" style:family="text">
      <style:text-properties style:font-name="sans-serif" fo:font-size="11.25pt"/>
    </style:style>
    <style:style style:name="T5" style:family="text">
      <style:text-properties fo:font-size="12pt"/>
    </style:style>
    <style:style style:name="T6" style:family="text">
      <style:text-properties fo:font-size="12.75pt"/>
    </style:style>
    <style:style style:name="T7" style:family="text">
      <style:text-properties fo:font-size="13.5pt"/>
    </style:style>
    <style:style style:name="T8" style:family="text">
      <style:text-properties fo:font-size="11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1042/2021 </text:p>
      <text:p text:style-name="P1">PODER JUDICIÁRIO<text:line-break/>JUSTIÇA DO TRABALHO<text:line-break/>TRIBUNAL REGIONAL DO TRABALHO DA 18ª REGIÃO<text:line-break/>Secretaria-Geral da Presidência<text:line-break/>Secretaria-Executiva </text:p>
      <text:p text:style-name="P1">Altera a Portaria TRT 18ª GP/SGP/DG nº 370, de 3 de março de 2017, que reestrutura a Comissão Permanente de Segurança do Tribunal Regional do Trabalho da 18ª Região.<text:line-break/>O DESEMBARGADOR-PRESIDENTE DO TRIBUNAL REGIONAL DO TRABALHO DA 18ª REGIÃO, no uso de suas atribuições legais e regimentais, tendo em vista o que consta do Processo Administrativo (PA) nº 22.374/2014,<text:line-break/>CONSIDERANDO as disposições da Resolução Administrativa TRT18 nº 93/2018, que estabelece disciplinas gerais para o funcionamento das comissões e demais colegiados afins, no âmbito do Tribunal Regional do Trabalho da 18ª Região;<text:line-break/>CONSIDERANDO as deliberações do Grupo de Trabalho instituído pela Portaria TRT 18ª GP/SGP nº 257/2021, para atualizar e uniformizar as comissões, comitês e colegiados congêneres, em reunião do dia dia 12 de março de 2021,<text:line-break/>RESOLVE:<text:line-break/>Art. 1º Alterar o § 4º do art. 2º da Portaria TRT 18ª GP/SGP/DG nº 370, de 3 de março de 2017, que passa a vigorar com a seguinte redação:<text:line-break/>Art. 2º .................................................................................................<text:line-break/>§ 4º A Divisão de Segurança Institucional indicará um(a) servidor(a) para secretariar a Comissão Permanente de Segurança, além de seu(sua) substituto(a) eventual, dentre aqueles lotados na unidade.<text:line-break/>Art. 2º Esta Portaria entra em vigor na data de sua publicação.<text:line-break/>Publique-se no Diário Eletrônico da Justiça do Trabalho – DEJT.<text:line-break/>Goiânia, data da assinatura eletrônica.<text:line-break/>(Assinado eletronicamente)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8T14:57:50.849000000</meta:creation-date>
    <dc:date>2022-08-08T15:02:08.803000000</dc:date>
    <meta:editing-duration>PT4M18S</meta:editing-duration>
    <meta:editing-cycles>1</meta:editing-cycles>
    <meta:document-statistic meta:table-count="0" meta:image-count="0" meta:object-count="0" meta:page-count="1" meta:paragraph-count="3" meta:word-count="245" meta:character-count="1697" meta:non-whitespace-character-count="1451"/>
    <meta:generator>LibreOffice/6.4.7.2$Windows_X86_64 LibreOffice_project/639b8ac485750d5696d7590a72ef1b496725cfb5</meta:generator>
  </office:meta>
</office:document-meta>
</file>