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curso administrativo interposto pelo senhor servidor Emerson Santos da Cruz, Analista Judiciário, Área Judiciária, Especialidade Oficial de Justiça Avaliador Federal, do Quadro de Pessoal deste Tribunal, lotado na Vara do Trabalho de Quirinópolis-GO, em face de decisão que indeferiu requerimento de remoção por motivo de saúde de familiar.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o 2151/2021 - MA-67/2021 (PJe - RecAdm 0010535-30.2021.5.18.0000), RESOLVEU, por unanimidade, CONHECER do recurso administrativo interposto pelo senhor servidor Emerson Santos da Cruz, Analista Judiciário, Área Judiciária, Especialidade Oficial de Justiça Avaliador Federal, do Quadro de Pessoal deste Tribunal, lotado na Vara do Trabalho de Quirinópolis-GO, em face de decisão que indeferiu requerimento de remoção para o Tribunal Regional do Trabalho da 7ª Região (Ceará) por motivo de saúde de seu genitor, e, no mérito, NEGAR-LHE PROVIMENTO, nos termos do voto do relator. Publique-se no Diário Eletrônico da Justiça do Trabalho. Goiânia, 20 de agosto de 2021. (assinado eletronicamente) Documento juntado por DIOGO RAMOS VILELA e protocolado em 20/08/2021 16:37:54h. Protocolo nº 2151/2021. RESOLUÇÃO ADMINISTRATIVA Nº 87/2021 Fonte: Diário Eletrônico da Justiça do Trabalho: Caderno Administrativo [do] Tribunal Regional do Trabalho da 18ª Região, Brasília, DF, n. 3292/2021, 20 undefined 2021. Gustavo da Costa Seixas Secretário-Geral da Presidência Tribunal Regional do Trabalho da 18ª Região Goiânia, 20 de agosto de 2021. [assinado eletronicamente] GUSTAVO DA COSTA SEIXAS SECRETARIO-GERAL DA PRESIDENCIA CJ-4 Documento juntado por DIOGO RAMOS VILELA e protocolado em 20/08/2021 16:37:54h. Protocolo nº 2151/2021. Fonte: Diário Eletrônico da Justiça do Trabalho: Caderno Administrativo [do] Tribunal Regional do Trabalho da 18ª Região, Brasília, DF, n. 3292/2021, 20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8:19.442000000</dc:date>
    <meta:editing-duration>PT31M44S</meta:editing-duration>
    <meta:editing-cycles>88</meta:editing-cycles>
    <meta:generator>LibreOffice/6.1.0.3$Windows_X86_64 LibreOffice_project/efb621ed25068d70781dc026f7e9c5187a4decd1</meta:generator>
    <meta:document-statistic meta:table-count="0" meta:image-count="0" meta:object-count="0" meta:page-count="1" meta:paragraph-count="1" meta:word-count="408" meta:character-count="2879" meta:non-whitespace-character-count="2471"/>
  </office:meta>
</office:document-meta>
</file>