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utoriza o Excelentíssimo Juiz RANÚLIO MENDES MOREIRA a residir fora dos limites territoriais da jurisdição da Vara do Trabalho de Valparaíso de Goiás, da qual é titular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6253/2021 - MA-72/2021 (PJe - PA 0010550-96.2021.5.18.0000), RESOLVEU, por unanimidade, AUTORIZAR o Excelentíssimo Juiz RANÚLIO MENDES MOREIRA a residir fora dos limites territoriais da jurisdição da Vara do Trabalho de Valparaíso de Goiás, da qual é titular, nos termos do voto do relator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DIOGO RAMOS VILELA e protocolado em 20/08/2021 16:27:46h. Protocolo nº 6253/2021. RESOLUÇÃO ADMINISTRATIVA Nº 76/2021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0:40.344000000</dc:date>
    <meta:editing-duration>PT34M1S</meta:editing-duration>
    <meta:editing-cycles>9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0" meta:character-count="2150" meta:non-whitespace-character-count="1840"/>
  </office:meta>
</office:document-meta>
</file>