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gulamenta as funções do Controlador, do Encarregado, dos Operadores e da Ouvidoria no âmbito do Tribunal Regional do Trabalho da 18ª Região, para fins da Lei nº 13.709/2018 (Lei Geral de Proteção de Dados Pessoais). CERTIFICO que o Pleno do egrégio Tribunal Regional do Trabalho da 18ª Região, em sessão administrativa ordinária virtual realizada de 17 a 20 de agosto de 2021, sob a presidência do Excelentíssimo Desembargador Daniel Viana Júnior (Presidente do Tribunal), com a participação dos Excelentíssimos Desembargadores Geraldo Rodrigues do Nascimento (Vice-Presidente e Corregedor), Platon Teixeira de Azevedo Filho, Elvecio Moura dos Santos, Gentil Pio de Oliveira, Mário Sérgio Bottazzo, Paulo Pimenta, Eugênio José Cesário Rosa, Iara Teixeira Rios, Welington Luis Peixoto e Rosa Nair da Silva Nogueira Reis e do Excelentíssimo Procurador-Chefe da Procuradoria Regional do Trabalho da 18ª Região, Tiago Ranieri de Oliveira, consignadas as ausências das Excelentíssimas Desembargadoras Kathia Maria Bomtempo de Albuquerque, em gozo de férias, e Silene Aparecida Coelho, em virtude de licença à saúde, tendo em vista o que consta do Processo Administrativo SisDoc nº 6241/2021 - MA-73/2021 (PJe - PA 0010581-19.2021.5.18.0000), CONSIDERANDO o disposto nos artigos 5º, incisos VI a VIII e 37 a 41 da Lei nº 13.709/2018, denominada Lei Geral de Proteção de Dados Pessoais, que regulamentam as figuras do Controlador, do Encarregado e do Operador; CONSIDERANDO o disposto no Ofício Circular CSJT.GP.SG.SETIC Nº 63/2020, que traz ao conhecimento deste Eg. Regional a edição do Ato Conjunto n. 46/TST.CSJT.GP, de 4 de novembro de 2020, e Ato Conjunto n. 47/TST.CSJT.GP, de 5 de novembro de 2020, sugerindo a padronização de atos destinados à implantação da LGPD nos Tribunais; CONSIDERANDO o disposto no Guia Orientativo para Definições dos Agentes de Tratamento de Dados Pessoais e do Encarregado da Agência Nacional de Proteção de Dados, publicado em 28 de maio de 2021; e CONSIDERANDO o disposto nos itens 1, 1.1 e 1.3 do novo Plano de Ação para implantação da LGPD no âmbito deste eg. Regional, que preveem a “Edição de ato que: defina quem são o encarregado, o controlador e os operadores no TRT18, Documento juntado por LAURY BUENO DA SILVA e protocolado em 20/08/2021 16:51:19h. Protocolo nº 6241/2021. RESOLUÇÃO ADMINISTRATIVA Nº 96/2021 Fonte: Diário Eletrônico da Justiça do Trabalho: Caderno Administrativo [do] Tribunal Regional do Trabalho da 18ª Região, Brasília, DF, n. 3293/2021, 23 undefined 2021. seguindo recomendações do TST/CSJT”; “Indicar, no mesmo ato acima mencionado, a Ouvidoria como unidade responsável pelo recebimento das demandas relacionadas à LGPD” e “Submeter ao Eg. Tribunal Pleno o ato mencionado no item 1”, respectivamente, RESOLVEU, por unanimidade, regulamentar as funções do Controlador, do Encarregado, dos Operadores e da Ouvidoria no âmbito do Tribunal Regional do Trabalho da 18ª Região, para os fins da Lei nº 13.709/2018 (LGPD), dentre outras providências, nos seguintes termos: CAPÍTULO I DO CONTROLADOR Art. 1º O exercício da função de Controlador é atribuída ao Tribunal Regional do Trabalho da 18ª Região, representado pelo seu Presidente (art. 25, inciso I, do Regimento Interno). § 1º Compete ao Controlador decidir as questões referentes ao tratamento de dados pessoais, nos termos do art. 5º, VI, da Lei nº 13.709/2020, após exarado parecer opinativo pelo Encarregado, que pode ser dispensado em caso de urgência. § 2º O Controlador expedirá normas administrativas e deliberará sobre pedidos relativos à proteção de dados pessoais, devendo os recursos administrativos dessas decisões serem encaminhados ao Tribunal Pleno, na forma regimental. § 3º O Comitê Gestor de Proteção de Dados Pessoais (CGPD) oferecerá parecer nos pedidos administrativos relacionados à proteção de dados pessoais, quando instado pelo Encarregado ou Controlador para tanto, podendo-se valer da consulta a outras unidades deste Eg. Regional quando necessário. Art. 2º Os pedidos institucionais de fornecimento de dados pessoais oriundos de entes externos ao Tribunal deverão ser encaminhados – via “SISDOC” ou outro sistema que venha a substituí-lo – para a Secretaria-Geral da Presidência, para análise do Controlador. Parágrafo único. O Controlador avaliará a necessidade de encaminhamento prévio da demanda ao Encarregado para emissão de parecer opinativo. Art. 3º O Controlador poderá delegar ao Encarregado, mediante portaria, a consecução das medidas necessárias à implantação da LGPD, incluindo a coordenação dos trabalhos do Comitê Gestor de Proteção de Dados Pessoais (CGPD). CAPÍTULO II DO ENCARREGADO Art. 4º O Encarregado <text:soft-page-break/>é o responsável por garantir a conformidade do Tribunal à Lei Geral de Proteção de Dados Pessoais. Art. 5° A função de Encarregado será exercida por Juiz Auxiliar indicado pelo Presidente do Tribunal, no início da gestão. Art. 6º. Compete ao Encarregado: Documento juntado por LAURY BUENO DA SILVA e protocolado em 20/08/2021 16:51:19h. Protocolo nº 6241/2021. Fonte: Diário Eletrônico da Justiça do Trabalho: Caderno Administrativo [do] Tribunal Regional do Trabalho da 18ª Região, Brasília, DF, n. 3293/2021, 23 undefined 2021. I – atuar como canal de comunicação entre o Controlador, os titulares dos dados e a Autoridade Nacional de Proteção de Dados – ANPD, nos termos do art. 5º, VIII, da Lei nº 13.709/2020; II – orientar os juízes, servidores e contratados do Tribunal, dentre outros, a respeito das práticas a serem tomadas em relação à proteção de dados pessoais; e III – executar as demais atribuições determinadas pelo Controlador ou estabelecidas em normas complementares. CAPÍTULO III DOS OPERADORES Art. 7º Operadores são pessoas naturais ou jurídicas, de direito público ou privado, contratados pelo Controlador para executarem tratamento de dados dentro dos limites e finalidades por ele estabelecidas. Parágrafo único. Juízes, gestores e servidores, dentre outros, no exercício das suas funções regulares, não devem ser considerados Operadores. CAPÍTULO IV DA OUVIDORIA Art. 8º Os pedidos de titulares dos dados pessoais serão dirigidos à Ouvidoria, pelos meios que forem disponibilizados no Portal deste Eg. Regional na Internet, que os receberá e encaminhará ao Encarregado para análise, indicando a pertinência temática à proteção de dados pessoais. Parágrafo único. Emitido o parecer opinativo pelo Encarregado, o pedido será remetido à Secretaria-Geral da Presidência para decisão do Controlador. CAPÍTULO V DO COMITÊ GESTOR DE PROTEÇÃO DE DADOS PESSOAIS (CGPD) Art. 9º O Comitê Gestor de Proteção de Dados Pessoais (CGPD), criado pela Portaria TRT 18ª GP/SGP Nº 493/2021, tem como função precípua auxiliar o Controlador e o Encarregado no processo de implantação da LGPD no âmbito do Tribunal Regional do Trabalho da 18ª Região. Parágrafo único. As funções de suporte técnico ao Encarregado ou Controlador, a partir das demandas concretas dos titulares de dados pessoais, será acumulada pelo Comitê Gestor de Proteção de Dados Pessoais (CGPD). CAPÍTULO VI DAS DISPOSIÇÕES FINAIS Art. 10. Fica revogada a Portaria TRT 18ª SGP nº 3987/2019, de 9 de dezembro de 2019, que instituiu a Comissão para Estudos e Proposição de Medidas Voltadas ao Cumprimento da Lei nº 13.709, de 14 de agosto de 2018 (Lei Geral de Proteção de Dados Pessoais) – Tribunal Regional do Trabalho da 18ª Região. Art. 11. Quaisquer ações de contratação ou aquisição de produtos, de Documento juntado por LAURY BUENO DA SILVA e protocolado em 20/08/2021 16:51:19h. Protocolo nº 6241/2021. Fonte: Diário Eletrônico da Justiça do Trabalho: Caderno Administrativo [do] Tribunal Regional do Trabalho da 18ª Região, Brasília, DF, n. 3293/2021, 23 undefined 2021. ferramentas ou de serviços voltados ao atendimento à Lei nº 13.709, de 14 de agosto de 2018 (LGPD), deverão ser precedidas de consulta ao Conselho Superior da Justiça do Trabalho para análise e deliberação. Art. 12. Os casos omissos serão resolvidos pela Presidência do Tribunal. Art. 13. Esta Resolução Administrativa entra em vigor na data da sua publicação. Publique-se no Diário Eletrônico da Justiça do Trabalho. Goiânia, 20 de agosto de 2021. (assinado eletronicamente) Gustavo da Costa Seixas Secretário-Geral da Presidência Tribunal Regional do Trabalho da 18ª Região Goiânia, 20 de agosto de 2021. [assinado eletronicamente] GUSTAVO DA COSTA SEIXAS SECRETARIO-GERAL DA PRESIDENCIA CJ-4 Documento juntado por LAURY BUENO DA SILVA e protocolado em 20/08/2021 16:51:19h. Protocolo nº 6241/2021. Fonte: Diário Eletrônico da Justiça do Trabalho: Caderno Administrativo [do] Tribunal Regional do Trabalho da 18ª Região, Brasília, DF, n. 3293/2021, 23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0:44:13.815000000</dc:date>
    <meta:editing-duration>PT37M31S</meta:editing-duration>
    <meta:editing-cycles>106</meta:editing-cycles>
    <meta:generator>LibreOffice/6.1.0.3$Windows_X86_64 LibreOffice_project/efb621ed25068d70781dc026f7e9c5187a4decd1</meta:generator>
    <meta:document-statistic meta:table-count="0" meta:image-count="0" meta:object-count="0" meta:page-count="2" meta:paragraph-count="1" meta:word-count="1327" meta:character-count="8773" meta:non-whitespace-character-count="7439"/>
  </office:meta>
</office:document-meta>
</file>