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, por 10 (dez) dias, a prorrogação de licença para tratamento da própria saúde à Excelentíssima Desembargadora IARA TEIXEIRA RIOS, no período de 05 a 14 de julho de 2021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Welington Luis Peixoto e Rosa Nair da Silva Nogueira Reis e do Excelentíssimo Procurador-Chefe da Procuradoria Regional do Trabalho da 18ª Região, Tiago Ranieri de Oliveira, consignados o impedimento da Excelentíssima Desembargadora Iara Teixeira Rios e as ausências das Excelentíssimas Desembargadoras Kathia Maria Bomtempo de Albuquerque, em gozo de férias, e Silene Aparecida Coelho, em virtude de licença à saúde, tendo em vista o que consta do Processo Administrativo SisDoc nº 7037/2021 - MA-76/2021 (PJe - PA 0010582-04.2021.5.18.0000), RESOLVEU, por unanimidade, DEFERIR, por 10 (dez) dias, a prorrogação da licença para tratamento da própria saúde à Excelentíssima Desembargadora IARA TEIXEIRA RIOS, no período de 05 a 14 de julho de 2021, nos termos do voto do relator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41:10h. Protocolo nº 7037/2021. RESOLUÇÃO ADMINISTRATIVA Nº 92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4:00.637000000</dc:date>
    <meta:editing-duration>PT37M18S</meta:editing-duration>
    <meta:editing-cycles>10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3" meta:character-count="2212" meta:non-whitespace-character-count="1889"/>
  </office:meta>
</office:document-meta>
</file>