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Referenda a Portaria TRT 18ª SCR/NGMAG Nº 974/2021, que designou a Excelentíssima Juíza do Trabalho Substituta JEANNE KARLA RIBEIRO E BEZERRA, volante regional, para responder pela titularidade das Varas do Trabalho de Ceres e 3ª de Aparecida de Goiânia, nos períodos especificados. CERTIFICO que o Pleno do egrégio Tribunal Regional do Trabalho da 18ª Região, em sessão administrativa ordinária virtual realizada de 17 a 20 de agosto de 2021, sob a presidência do Excelentíssimo Desembargador Daniel Viana Júnior (Presidente do Tribunal), com a participação dos Excelentíssimos Desembargadores Geraldo Rodrigues do Nascimento (Vice-Presidente e Corregedor), Platon Teixeira de Azevedo Filho, Elvecio Moura dos Santos, Gentil Pio de Oliveira, Mário Sérgio Bottazzo, Paulo Pimenta, Eugênio José Cesário Rosa, Iara Teixeira Rios, Welington Luis Peixoto e Rosa Nair da Silva Nogueira Reis e do Excelentíssimo Procurador-Chefe da Procuradoria Regional do Trabalho da 18ª Região, Tiago Ranieri de Oliveira, consignadas as ausências das Excelentíssimas Desembargadoras Kathia Maria Bomtempo de Albuquerque, em gozo de férias, e Silene Aparecida Coelho, em virtude de licença à saúde, tendo em vista o que consta do Processo Administrativo SisDoc nº 7147/2021 - MA-85/2021 (PJe - PA 0010592-48.2021.5.18.0000), RESOLVEU, por unanimidade, REFERENDAR a Portaria TRT 18ª SCR/NGMAG Nº 974/2021, que designou a Excelentíssima Juíza do Trabalho Substituta JEANNE KARLA RIBEIRO E BEZERRA, volante regional, para responder pela titularidade da Vara do Trabalho de Ceres, no período de 27 de julho a 15 de agosto de 2021 e, cumulativamente, responder pela titularidade da 3ª Vara do Trabalho de Aparecida de Goiânia, no período de 29 de julho a 17 de agosto de 2021. Publique-se no Diário Eletrônico da Justiça do Trabalho. Goiânia, 20 de agosto de 2021. (assinado eletronicamente) Gustavo da Costa Seixas Secretário-Geral da Presidência Tribunal Regional do Trabalho da 18ª Região Goiânia, 20 de agosto de 2021. [assinado eletronicamente] GUSTAVO DA COSTA SEIXAS SECRETARIO-GERAL DA PRESIDENCIA CJ-4 Documento juntado por LAURY BUENO DA SILVA e protocolado em 20/08/2021 16:40:46h. Protocolo nº 7147/2021. RESOLUÇÃO ADMINISTRATIVA Nº 91/2021 Fonte: Diário Eletrônico da Justiça do Trabalho: Caderno Administrativo [do] Tribunal Regional do Trabalho da 18ª Região, Brasília, DF, n. 3293/2021, 23 undefined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0:53:50.382000000</dc:date>
    <meta:editing-duration>PT47M3S</meta:editing-duration>
    <meta:editing-cycles>11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64" meta:character-count="2481" meta:non-whitespace-character-count="2117"/>
  </office:meta>
</office:document-meta>
</file>