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983/2021, que designou o Excelentíssimo Juiz do Trabalho Substituto TÚLIO MACEDO ROSA E SILVA, volante regional, para responder pela titularidade da Vara do Trabalho de Inhumas, no período especificado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7262/2021 - MA-86/2021 (PJe - PA 0010591-63.2021.5.18.0000), RESOLVEU, por unanimidade, REFERENDAR a Portaria TRT 18ª SCR/NGMAG Nº 983/2021, que designou o Excelentíssimo Juiz do Trabalho Substituto TÚLIO MACEDO ROSA E SILVA, volante regional, para responder pela titularidade da Vara do Trabalho de Inhumas, no período de 1º a 6 de agosto de 2021, sem prejuízo da designação para auxiliar na 2ª Vara do Trabalho de Anápolis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40:09h. Protocolo nº 7262/2021. RESOLUÇÃO ADMINISTRATIVA Nº 90/2021 Fonte: Diário Eletrônico da Justiça do Trabalho: Caderno Administrativo [do] Tribunal Regional do Trabalho da 18ª Região, Brasília, DF, n. 3293/2021, 23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3:37.926000000</dc:date>
    <meta:editing-duration>PT36M56S</meta:editing-duration>
    <meta:editing-cycles>10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3" meta:character-count="2361" meta:non-whitespace-character-count="2018"/>
  </office:meta>
</office:document-meta>
</file>