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efere ao Excelentíssimo Desembargador DANIEL VIANA JÚNIOR a revisão da data de implementação dos requisitos do abono de permanência, com efeitos retroativos desde 08/08/2016. CERTIFICO que o Pleno do egrégio Tribunal Regional do Trabalho da 18ª Região, em sessão administrativa ordinária virtual realizada de 17 a 20 de agosto de 2021, sob a presidência do Excelentíssimo Desembargador Geraldo Rodrigues do Nascimento (Vice-Presidente e Corregedor), com a participação dos Excelentíssimos Desembargadores Platon Teixeira de Azevedo Filho,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os o impedimento do Excelentíssimo Desembargador Daniel Viana Júnior (art. 18, I, da Lei 9784/99), Presidente do Tribunal, e as ausências das Excelentíssimas Desembargadoras Kathia Maria Bomtempo de Albuquerque, em gozo de férias, e Silene Aparecida Coelho, em virtude de licença à saúde, tendo em vista o que consta do Processo Administrativo SisDoc nº 24.747/2018 - MA-70/2021 (PJe - PA 0010559-58.2021.5.18.0000), RESOLVEU, por unanimidade, DEFERIR ao Excelentíssimo Desembargador DANIEL VIANA JÚNIOR a revisão da data de implementação dos requisitos do abono de permanência, com efeitos retroativos desde 08/08/2016, fazendo jus à percepção do referido abono desde 09/08/2016, primeiro dia após a reunião dos requisitos, uma vez reconhecido pelo Excelso Supremo Tribunal Federal o direito ao adicional de 17% sobre o tempo de serviço/contribuição aos magistrados do sexo masculino que ingressaram na magistratura até 16/12/1998, transitada em julgado em 1º/06/2021, tudo nos termos do voto do relator. Publique-se no Diário Eletrônico da Justiça do Trabalho. Goiânia, 20 de agosto de 2021. (assinado eletronicamente) Gustavo da Costa Seixas Secretário-Geral da Presidência Tribunal Regional do Trabalho da 18ª Região Goiânia, 20 de agosto de 2021. [assinado eletronicamente] GUSTAVO DA COSTA SEIXAS SECRETARIO-GERAL DA PRESIDENCIA CJ-4 Documento juntado por DIOGO RAMOS VILELA e protocolado em 20/08/2021 19:09:14h. Protocolo nº 24747/2018. RESOLUÇÃO ADMINISTRATIVA Nº 100/2021 Fonte: Diário Eletrônico da Justiça do Trabalho: Caderno Administrativo [do] Tribunal Regional do Trabalho da 18ª Região, Brasília, DF, n. 3293/2021, 23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46:23.762000000</dc:date>
    <meta:editing-duration>PT39M37S</meta:editing-duration>
    <meta:editing-cycles>114</meta:editing-cycles>
    <meta:generator>LibreOffice/6.1.0.3$Windows_X86_64 LibreOffice_project/efb621ed25068d70781dc026f7e9c5187a4decd1</meta:generator>
    <meta:document-statistic meta:table-count="0" meta:image-count="0" meta:object-count="0" meta:page-count="1" meta:paragraph-count="1" meta:word-count="368" meta:character-count="2594" meta:non-whitespace-character-count="2226"/>
  </office:meta>
</office:document-meta>
</file>