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1125/2021 </text:p>
      <text:p text:style-name="P1">PODER JUDICIÁRIO DA UNIÃO<text:line-break/>TRIBUNAL REGIONAL DO TRABALHO DA 18ª REGIÃO<text:line-break/>SECRETARIA-GERAL DE GOVERNANÇA E ESTRATÉGIA<text:line-break/>Institui a Comissão Gestora do Plano de Logística Sustentável do Tribunal Regional do Trabalho da 18ª Região.<text:line-break/>O DESEMBARGADOR-PRESIDENTE DO TRIBUNAL REGIONAL DO TRABALHO DA 18ª REGIÃO, no uso de suas atribuições legais e regimentais, e tendo em vista o que consta dos Processos Administrativos nº 12985/2017 e 24564/2018,<text:line-break/>CONSIDERANDO o previsto na Resolução nº 400, de 16 de junho de 2021, do Conselho Nacional de Justiça, que dispõe sobre a política de sustentabilidade no âmbito do Poder Judiciário;<text:line-break/>CONSIDERANDO as deliberações do Grupo de Trabalho instituído pela Portaria TRT 18ª GP/SGP Nº 257/2021, de 8 de fevereiro de 2021, para atualizar e uniformizar as Comissões, Comitês e Colegiados Congêneres, de caráter permanente;<text:line-break/>RESOLVE:<text:line-break/>Art. 1° Instituir a Comissão Gestora do Plano de Logística Sustentável do Tribunal Regional do Trabalho da 18ª Região, composta pelos seguintes membros:<text:line-break/>I - um(a) juiz (a) do Trabalho indicado(a) pelo (a) Presidente do Tribunal, que a presidirá;<text:line-break/>II - o(a) Secretário(a)-Geral da Presidência;<text:line-break/>III - o(a) Secretário(a)-Geral de Governança e Estratégia;<text:line-break/>IV - o(a) Secretário(a) de Orçamento e Finanças;<text:line-break/>V - o(a) Secretário(a) de Manutenção e Projetos;<text:line-break/>VI – o(a) Diretor(a) da Secretaria de Tecnologia da Informação e Comunicação;<text:line-break/>VII - o(a) Diretor(a) da Divisão de Material e Logística;<text:line-break/>VIII - um(a) representante da Secretaria de Licitações e Contratos;<text:line-break/>IX - o(a) Chefe da Gerência de Responsabilidade Socioambiental.<text:line-break/>§1º A Comissão de que trata o caput deste artigo será secretariada por um (a) servidor (a) da Gerência de Responsabilidade Socioambiental.<text:line-break/>§2º A Comissão Gestora do Plano de Logística Sustentável reunir-se-á, ordinariamente, duas vezes por ano, ou extraordinariamente, sempre que necessário e conveniente.<text:line-break/>Art. 2º São atribuições da Comissão Gestora do Plano de Logística Sustentável:<text:line-break/>I - elaborar, monitorar, avaliar e revisar o Plano de Logística Sustentável - PLS do Tribunal Regional do Trabalho da 18ª Região;<text:line-break/>II - acompanhar e dar suporte no planejamento das ações e na proposição de projetos de sustentabilidade;<text:line-break/>III - analisar as contribuições das unidades envolvidas nos indicadores do Plano de Logística Sustentável;<text:line-break/>IV - deliberar sobre os indicadores e metas do PLS;<text:line-break/>V - avaliar e aprovar os relatórios de desempenho do PLS.<text:line-break/>Art. 3º Fica revogada a Portaria TRT 18ª GP/DG Nº 1127, de 19 de abril de 2018.<text:line-break/>Esta Portaria entra em vigor na data de sua publicação.<text:line-break/>Publique-se no Diário Eletrônico da Justiça do Trabalho.<text:line-break/>(Assinado Eletronicamente )<text:line-break/>DANIEL VIANA JÚNIOR<text:line-break/>Desembargador-Presidente<text:line-break/>TRT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5:18:07.939000000</meta:creation-date>
    <dc:date>2022-08-08T15:23:38.768000000</dc:date>
    <meta:editing-duration>PT5M30S</meta:editing-duration>
    <meta:editing-cycles>1</meta:editing-cycles>
    <meta:document-statistic meta:table-count="0" meta:image-count="0" meta:object-count="0" meta:page-count="1" meta:paragraph-count="2" meta:word-count="421" meta:character-count="2730" meta:non-whitespace-character-count="2308"/>
    <meta:generator>LibreOffice/6.4.7.2$Windows_X86_64 LibreOffice_project/639b8ac485750d5696d7590a72ef1b496725cfb5</meta:generator>
  </office:meta>
</office:document-meta>
</file>