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Times New Roman" fo:font-size="12pt" style:font-size-asian="12pt" style:font-size-complex="12pt"/>
    </style:style>
    <style:style style:name="T1" style:family="text">
      <style:text-properties style:font-name="sans-serif" fo:font-size="12pt"/>
    </style:style>
    <style:style style:name="T2" style:family="text">
      <style:text-properties style:font-name="sans-serif" fo:font-size="13.5pt"/>
    </style:style>
    <style:style style:name="T3" style:family="text">
      <style:text-properties fo:font-size="12pt"/>
    </style:style>
    <style:style style:name="T4" style:family="text">
      <style:text-properties fo:font-size="13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GP/SGPE Nº 1148/2021 </text:p>
      <text:p text:style-name="P1">PODER JUDICIÁRIO DA UNIÃO<text:line-break/>TRIBUNAL REGIONAL DO TRABALHO DA 18ª REGIÃO<text:line-break/>GABINETE DA PRESIDÊNCIA<text:line-break/>Prorroga o mandato previsto pela Portaria TRT 18ª GP/DG Nº 2589/2019, que institui a Comissão de Incentivo à Participação Institucional Feminina no âmbito do Tribunal Regional do Trabalho da 18° Região.<text:line-break/>O DESEMBARGADOR-PRESIDENTE DO TRIBUNAL REGIONAL DO TRABALHO DA 18ª REGIÃO, no uso de suas atribuições legais e regimentais e tendo em vista o que consta do Processo Administrativo Nº 13234/2019,<text:line-break/>CONSIDERANDO o disposto na Resolução 255, de 4 de setembro de 2018, do Conselho Nacional de Justiça, que instituiu a Política Nacional de Incentivo à Participação Institucional Feminina no Poder Judiciário,<text:line-break/>RESOLVE:<text:line-break/>Art. 1º Considerar prorrogado, excepcionalmente, o mandato dos membros da Comissão de Incentivo à Participação Institucional Feminina no âmbito do Tribunal Regional do Trabalho da 18ª Região, desde o dia 27 de agosto de 2021 até a sua integral renovação por novo ato administrativo a ser editado pela Administração.<text:line-break/>Art. 2º Esta Portaria entra em vigor na data de sua publicação, retroagindo os seus efeitos ao dia 27 de agosto de 2021.<text:line-break/>Publique-se no Diário Eletrônico da Justiça do Trabalho.<text:line-break/>(assinada eletronicamente)<text:line-break/>DANIEL VIANA JÚNIOR<text:line-break/>Desembargador-Presidente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19T15:33:51.819000000</meta:creation-date>
    <dc:date>2022-08-19T15:34:58.827000000</dc:date>
    <meta:editing-duration>PT1M7S</meta:editing-duration>
    <meta:editing-cycles>1</meta:editing-cycles>
    <meta:document-statistic meta:table-count="0" meta:image-count="0" meta:object-count="0" meta:page-count="1" meta:paragraph-count="2" meta:word-count="199" meta:character-count="1312" meta:non-whitespace-character-count="1113"/>
    <meta:generator>LibreOffice/6.4.7.2$Windows_X86_64 LibreOffice_project/639b8ac485750d5696d7590a72ef1b496725cfb5</meta:generator>
  </office:meta>
</office:document-meta>
</file>