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 DA CORREGEDORIA REGIONAL Recomenda às Varas do Trabalho da 18ª Região que utilizem, preferencialmente, os modelos de mandados constantes do PJeJT, visando à uniformização do procedimento e à otimização das diligências pelos oficiais de justiça. O DESEMBARGADOR-CORREGEDOR DO TRIBUNAL REGIONAL DO TRABALHO DA 18ª REGIÃO, no uso de suas atribuições legais e regimentais, CONSIDERANDO o que dispõe o artigo 96, I, “b”, da Constituição Federal; e CONSIDERANDO o que foi proposto no Processo Administrativo (SISDOC) Nº PA 18937/2018, RESOLVE: Art. 1º. RECOMENDAR às Varas do Trabalho da 18ª Região que utilizem, preferencialmente, os modelos de mandados constantes no PJe-JT, com acesso na aba MODELOS, pasta “Compartilhados Comigo, SGJ, Mandados, Mandado Padrão”, a fim de que seja uniformizado o procedimento entre as referidas unidades judiciais, facilitando o cumprimento das diligências pelos oficiais de justiça. Art. 2º. Esta Recomendação entra em vigor na data de sua publicação. Publique-se no Diário Eletrônico da Justiça do Trabalho. Goiânia, setembro de 2021. ASSINADO ELETRONICAMENTE Desembargador GERALDO RODRIGUES DO NASCIMENTO Corregedor do TRT da 18ª Região O original deste documento eletrônico pode ser acessado em www.trt18.jus.br, mediante a indicação do código de autenticidade impresso em sua lateral Goiânia, 5 de setembro de 2021. [assinado eletronicamente] GERALDO RODRIGUES DO NASCIMENTO DESEMB. VICE PRES. TRIBUNAL Documento juntado por CYNTHIA THEREZA BACELAR XAVIER e protocolado em 05/09/2021 11:07:49h. Protocolo nº 18937/2018.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3:09:37.543000000</dc:date>
    <meta:editing-duration>PT7M49S</meta:editing-duration>
    <meta:editing-cycles>6</meta:editing-cycles>
    <meta:generator>LibreOffice/6.1.0.3$Windows_X86_64 LibreOffice_project/efb621ed25068d70781dc026f7e9c5187a4decd1</meta:generator>
    <meta:document-statistic meta:table-count="0" meta:image-count="0" meta:object-count="0" meta:page-count="1" meta:paragraph-count="1" meta:word-count="235" meta:character-count="1638" meta:non-whitespace-character-count="1403"/>
  </office:meta>
</office:document-meta>
</file>