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curso administrativo interposto pelo servidor Luiz Carlos Ferreira dos Santos em face de decisão que determinou a restituição de valores a título de Gratificação de Atividade de Segurança (GAS), no período de 1º de dezembro de 2018 a 1º de maio de 2019. CERTIFICO que o Pleno do egrégio Tribunal Regional do Trabalho da 18ª Região, em sessão administrativa ordinária virtual realizada de 21 a 24 de setembr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Eugênio José Cesário Rosa, Iara Teixeira Rios, Welington Luis Peixoto e Rosa Nair da Silva Nogueira Reis e do Excelentíssimo Procurador-Chefe da Procuradoria Regional do Trabalho da 18ª Região, Tiago Ranieri de Oliveira, consignadas as ausências dos Excelentíssimos Desembargadores Paulo Pimenta, em gozo de férias, e Silene Aparecida Coelho, em virtude de licença saúde, tendo em vista o que consta do Processo Administrativo SisDoc no 4182/2019 - MA30/2020 (PJe - RecAdm 0010496-33.2021.5.18.0000), RESOLVEU, por unanimidade, em conhecer do recurso administrativo interposto pelo servidor aposentado LUIZ CARLOS FERREIRA DOS SANTOS, Agente de Segurança, e, no mérito, NEGAR-LHE PROVIMENTO, mantendo a decisão que determinou ao recorrente a restituição ao erário da gratificação de atividade de segurança - GAS, recebida indevidamente no período de 1º dezembro de 2018 a 1º de maio de 2019, nos termos do voto do relator. Publique-se no Diário Eletrônico da Justiça do Trabalho. Goiânia, 24 de setembro de 2021. (assinado eletronicamente) Gustavo da Costa Seixas Secretário-Geral da Presidência Tribunal Regional do Trabalho da 18ª Região Goiânia, 24 de setembro de 2021. [assinado eletronicamente] GUSTAVO DA COSTA SEIXAS SECRETARIO-GERAL DA PRESIDENCIA CJ-4 Documento juntado por DIOGO RAMOS VILELA e protocolado em 24/09/2021 17:09:37h. Protocolo nº 4182/2019. RESOLUÇÃO ADMINISTRATIVA Nº 109/2021 Fonte: Diário Eletrônico da Justiça do Trabalho: Caderno Administrativo [do] Tribunal Regional do Trabalho da 18ª Região, Brasília, DF, n. 3317/2021, 27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1:01:50.340000000</dc:date>
    <meta:editing-duration>PT55M</meta:editing-duration>
    <meta:editing-cycles>120</meta:editing-cycles>
    <meta:generator>LibreOffice/6.1.0.3$Windows_X86_64 LibreOffice_project/efb621ed25068d70781dc026f7e9c5187a4decd1</meta:generator>
    <meta:document-statistic meta:table-count="0" meta:image-count="0" meta:object-count="0" meta:page-count="1" meta:paragraph-count="1" meta:word-count="354" meta:character-count="2435" meta:non-whitespace-character-count="2081"/>
  </office:meta>
</office:document-meta>
</file>