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prova a cessão de uso do espaço físico do Edifício Ialba-Luza ao Tribunal Regional Eleitoral de Goiás.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o 3500/2021 - MA108/2021 (PJe - PA 0010734-52.2021.5.18.0000), RESOLVEU, por unanimidade, em aprovar a cessão de uso do espaço físico do Edifício Ialba-Luza ao Tribunal Regional Eleitoral de Goiás, nos termos propostos pela Administração.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DIOGO RAMOS VILELA e protocolado em 24/09/2021 17:08:15h. Protocolo nº 3500/2021. RESOLUÇÃO ADMINISTRATIVA Nº 107/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2:49.199000000</dc:date>
    <meta:editing-duration>PT56M31S</meta:editing-duration>
    <meta:editing-cycles>124</meta:editing-cycles>
    <meta:generator>LibreOffice/6.1.0.3$Windows_X86_64 LibreOffice_project/efb621ed25068d70781dc026f7e9c5187a4decd1</meta:generator>
    <meta:document-statistic meta:table-count="0" meta:image-count="0" meta:object-count="0" meta:page-count="1" meta:paragraph-count="1" meta:word-count="289" meta:character-count="2034" meta:non-whitespace-character-count="1745"/>
  </office:meta>
</office:document-meta>
</file>