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Acrescenta o § 3º ao artigo 16 da Resolução Administrativa nº 29, de 20 de abril de 2017. CERTIFICO que o Pleno do egrégio Tribunal Regional do Trabalho da 18ª Região, em sessão administrativa ordinária virtual realizada de 21 a 24 de setembr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Eugênio José Cesário Rosa, Iara Teixeira Rios, Welington Luis Peixoto e Rosa Nair da Silva Nogueira Reis e do Excelentíssimo Procurador-Chefe da Procuradoria Regional do Trabalho da 18ª Região, Tiago Ranieri de Oliveira, consignadas as ausências dos Excelentíssimos Desembargadores Paulo Pimenta, em gozo de férias, e Silene Aparecida Coelho, em virtude de licença saúde, tendo em vista o que consta do Processo Administrativo SisDoc nº 6141/2021 - MA-68/2021 (PJe - PA 0010601-10.2021.5.18.0000), CONSIDERANDO a Resolução 29, de 20 de abril de 2017, que regulamenta o funcionamento do Núcleo Permanente de Métodos Consensuais de Solução de Disputas – NUPEMEC e do Centro Judiciário de Métodos Consensuais de Solução de Disputas – CEJUSC no âmbito do Tribunal Regional do Trabalho da 18ª Região; CONSIDERANDO a deliberação do NUPEMEC em reunião ocorrida no dia 21 de maio de 2021 com o fim de regulamentar o trabalho voluntário no âmbito da conciliação em eventos certos e determinados; RESOLVEU, por unanimidade, acolhida a sugestão de redação proposta pelo Excelentíssimo Desembargador Mário Sérgio Bottazzo: Art. 1º Acrescentar o § 3º ao artigo 16 da RA 29, de 20 de abril de 2017, que passa a viger com a seguinte redação: “Art. 16 (…) Documento juntado por LAURY BUENO DA SILVA e protocolado em 24/09/2021 16:55:05h. Protocolo nº 6141/2021. RESOLUÇÃO ADMINISTRATIVA Nº 105/2021 Fonte: Diário Eletrônico da Justiça do Trabalho: Caderno Administrativo [do] Tribunal Regional do Trabalho da 18ª Região, Brasília, DF, n. 3317/2021, 27 undefined 2021. § 3º O serviço voluntário no âmbito da conciliação poderá ser celebrado para eventos certos e determinados, tais como mutirões para redução de pauta ou Semanas de Conciliação ou Execução, e poderá ser executado mediante trabalho voluntário, exclusivamente por integrantes dos quadros ativos e inativos deste Tribunal, nos termos da norma que especifica. Art. 2º Esta Resolução Administrativa entra em vigor na data de sua publicação no Diário Eletrônico da Justiça do Trabalho. Publique-se. Goiânia, 24 de setembro de 2021. (assinado eletronicamente) Gustavo da Costa Seixas Secretário-Geral da Presidência Tribunal Regional do Trabalho da 18ª Região Goiânia, 24 de setembro de 2021. [assinado eletronicamente] GUSTAVO DA COSTA SEIXAS SECRETARIO-GERAL DA PRESIDENCIA CJ-4 Documento juntado por LAURY BUENO DA SILVA e protocolado em 24/09/2021 16:55:05h. Protocolo nº 6141/2021. Fonte: Diário Eletrônico da Justiça do Trabalho: Caderno Administrativo [do] Tribunal Regional do Trabalho da 18ª Região, Brasília, DF, n. 3317/2021, 27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1:02:01.869000000</dc:date>
    <meta:editing-duration>PT55M11S</meta:editing-duration>
    <meta:editing-cycles>121</meta:editing-cycles>
    <meta:generator>LibreOffice/6.1.0.3$Windows_X86_64 LibreOffice_project/efb621ed25068d70781dc026f7e9c5187a4decd1</meta:generator>
    <meta:document-statistic meta:table-count="0" meta:image-count="0" meta:object-count="0" meta:page-count="1" meta:paragraph-count="1" meta:word-count="493" meta:character-count="3297" meta:non-whitespace-character-count="2802"/>
  </office:meta>
</office:document-meta>
</file>