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o requerimento apresentado pela Excelentíssima Desembargadora Iara Teixeira Rios, Diretora da Escola Judicial do Tribunal Regional do Trabalho da 18ª Região (EJUD 18), para registro de elogios funcionais aos servidores instrutores voluntários da Escola Judicial da 18ª Região, conforme especificado. CERTIFICO que o Pleno do egrégio Tribunal Regional do Trabalho da 18ª Região, em sessão administrativa ordinária virtual realizada de 19 a 22 de outubro de 2021, sob a presidência do Excelentíssimo Desembargador Geraldo Rodrigues do Nascimento (Vice-Presidente e Corregedor), os Excelentíssimos Desembargadores Platon Teixeira de Azevedo Filho, Kathia Maria Bomtempo de Albuquerque, Elvecio Moura dos Santos, Gentil Pio de Oliveira, Paulo Pimenta, Eugênio José Cesário Rosa, Iara Teixeira Rios e Rosa Nair da Silva Nogueira Reis e do Excelentíssimo ViceProcurador-Chefe da Procuradoria Regional do Trabalho da 18ª Região, Marcello Ribeiro Silva. Consignados as ausências dos Excelentíssimos Desembargadores Daniel Viana Júnior (Presidente do Tribunal), Mário Sérgio Bottazzo, Welington Luis Peixoto e Silene Aparecida Coelho, todos em gozo de férias, tendo em vista o que consta do Processo Administrativo SisDoc nº 3731/2021 - MA-54/2021 (PJe - PA 0010788-18.2021.5.18.0000), RESOLVEU, por unanimidade, DEFERIR o requerimento apresentado pela Excelentíssima Desembargadora Iara Teixeira Rios, Diretora da Escola Judicial do Tribunal Regional do Trabalho da 18ª Região (EJUD 18), por meio do OFÍCIO TRT 18ª EJ Nº 025/2021, e determinar o registro de elogios funcionais aos servidores instrutores voluntários da Escola Judicial da 18ª Região, que, além do dever funcional regulamentar, contribuíram com o desenvolvimento das atividades formativas da EJUD 18, compartilhando seus conhecimentos em prol do bem da coletividade, sendo eles: "Servidor AUGUSTO CLAUDINO DIAS - Capacitação sobre o Sistema de Gestão de Precedentes e Movimentos de Suspensão Processual; Servidora LARA CRISTINA NERCESSIAN DE BARROS - Curso Sustentabilidade e Consumo Consciente; Servidora MARINA JUNQUEIRA CANÇADO - Reflexões sobre a COVID e seus Impactos na Saúde Física e Mental; e Preparação para a Aposentadoria Turma 2021; Servidora GABRIELA BRITO DE CASTRO - Reflexões sobre a COVID e seus Impactos na Saúde Física e Mental; e Preparação para a Documento juntado por DANIEL SIQUEIRA SOARES e protocolado em 22/10/2021 15:33:59h. Protocolo nº 3731/2021. RESOLUÇÃO ADMINISTRATIVA Nº 121/2021 Fonte: Diário Eletrônico da Justiça do Trabalho: Caderno Administrativo [do] Tribunal Regional do Trabalho da 18ª Região, Brasília, DF, n. 3335/2021, 22 out. 2021. Aposentadoria Turma 2021; Servidor DANILO DE MOURA BELARMINO - Gestão Processual no Pje; e Servidor HUGO CAMILO NOBRE PIRES - Gestão Processual no PJe. Publique-se no Diário Eletrônico da Justiça do Trabalho. Goiânia, 22 de outubro de 2021. (assinado eletronicamente) Gustavo da Costa Seixas Secretário-Geral da Presidência Tribunal Regional do Trabalho da 18ª Região Goiânia, 22 de outubro de 2021. [assinado eletronicamente] GUSTAVO DA COSTA SEIXAS SECRETARIO-GERAL DA PRESIDENCIA CJ-4 Documento juntado por DANIEL SIQUEIRA SOARES e protocolado em 22/10/2021 15:33:59h. Protocolo nº 3731/2021. Fonte: Diário Eletrônico da Justiça do Trabalho: Caderno Administrativo [do] Tribunal Regional do Trabalho da 18ª Região, Brasília, DF, n. 3335/2021, 22 ou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5:26.352000000</dc:date>
    <meta:editing-duration>PT59M5S</meta:editing-duration>
    <meta:editing-cycles>133</meta:editing-cycles>
    <meta:generator>LibreOffice/6.1.0.3$Windows_X86_64 LibreOffice_project/efb621ed25068d70781dc026f7e9c5187a4decd1</meta:generator>
    <meta:document-statistic meta:table-count="0" meta:image-count="0" meta:object-count="0" meta:page-count="1" meta:paragraph-count="1" meta:word-count="497" meta:character-count="3486" meta:non-whitespace-character-count="2989"/>
  </office:meta>
</office:document-meta>
</file>