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DG Nº 1528/2021</text:p>
      <text:p text:style-name="Normal">PODER JUDICIÁRIO DA UNIÃO</text:p>
      <text:p text:style-name="Normal">TRIBUNAL REGIONAL DO TRABALHO DA 18ª REGIÃO</text:p>
      <text:p text:style-name="Normal">Decreta luto oficial, por 3 (três) dias, em todas as unidades</text:p>
      <text:p text:style-name="Normal">do Tribunal Regional do Trabalho da 18ª Região, nos dias</text:p>
      <text:p text:style-name="Normal">09, 10 e 11 de novembro de 2021.</text:p>
      <text:p text:style-name="Normal">O DESEMBARGADOR-PRESIDENTE DO TRIBUNAL REGIONAL DO</text:p>
      <text:p text:style-name="Normal">TRABALHO DA 18ª REGIÃO, no uso de suas atribuições legais e regimentais, e</text:p>
      <text:p text:style-name="Normal">tendo em vista o que consta do PA nº 11635/2021;</text:p>
      <text:p text:style-name="Normal">CONSIDERANDO o falecimento do Excelentíssimo Senhor IRIS</text:p>
      <text:p text:style-name="Normal">REZENDE MACHADO, ocorrido nesta data, na cidade de São Paulo – SP;</text:p>
      <text:p text:style-name="Normal">CONSIDERANDO os notáveis e relevantes serviços prestados ao</text:p>
      <text:p text:style-name="Normal">Estado de Goiás e ao País pela autoridade falecida e,</text:p>
      <text:p text:style-name="Normal">CONSIDERANDO o disposto no artigo 88 do Decreto nº 70.274, de 9</text:p>
      <text:p text:style-name="Normal">de março de 1972, que estabelece, no caso de falecimento de autoridades civis, a</text:p>
      <text:p text:style-name="Normal">decretação de honras fúnebres a serem prestadas, não devendo o prazo de luto</text:p>
      <text:p text:style-name="Normal">ultrapassar 3 (três) dias,</text:p>
      <text:p text:style-name="Normal">RESOLVE:</text:p>
      <text:p text:style-name="Normal">Art. 1º Decretar luto oficial, por 3 (três) dias, em todas as unidades do</text:p>
      <text:p text:style-name="Normal">Tribunal Regional do Trabalho da 18ª Região, nos 09, 10 e 11 de novembro de 2021,</text:p>
      <text:p text:style-name="Normal">sem suspensão de atividades, em face do falecimento do Excelentíssimo Senhor</text:p>
      <text:p text:style-name="Normal">IRIS REZENDE MACHADO.</text:p>
      <text:p text:style-name="Normal">Art. 2º Determinar que as Bandeiras de todas as unidades do Tribunal</text:p>
      <text:p text:style-name="Normal">sejam hasteadas, no período de luto oficial, a meio-mastro ou a meia-adriça,</text:p>
      <text:p text:style-name="Normal">devendo, no hasteamento ou arriamento, ser levada inicialmente até o tope.</text:p>
      <text:p text:style-name="Normal">Art. 3º Publique-se no Diário Eletrônico da Justiça do Trabalho.</text:p>
      <text:p text:style-name="Normal">Goiânia, 09 de novembro de 2021.</text:p>
      <text:p text:style-name="Normal">(assinado eletronicamente)</text:p>
      <text:p text:style-name="Normal">Desembargador DANIEL VIANA JÚNIOR</text:p>
      <text:p text:style-name="Normal">Presidente do TRT da 18ª Região</text:p>
      <text:p text:style-name="Normal">Goiânia, 9 de novembr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4:59:00Z</meta:creation-date>
    <dc:date>2022-06-07T15:02:00Z</dc:date>
    <meta:template xlink:href="Normal" xlink:type="simple"/>
    <meta:editing-cycles>1</meta:editing-cycles>
    <meta:editing-duration>PT180S</meta:editing-duration>
    <meta:document-statistic meta:page-count="1" meta:paragraph-count="3" meta:word-count="265" meta:character-count="1698" meta:row-count="11" meta:non-whitespace-character-count="1436"/>
  </office:meta>
</office:document-meta>
</file>