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435/2021, que designou a Excelentíssima Juíza do Trabalho Substituta Marcela Cardoso Schutz de Araújo, Auxiliar Fixa da 2ª Vara do Trabalho de Rio Verde e Vice-Coordenadora do CEJUSC/Rio Verde, para, sem prejuízo das suas atribuições originárias, responder pelo referido Centro Judiciário de Métodos Consensuais de Solução de Disputas do Foro de Rio Verde, no período de 18 a 21 de outubro de 2021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ntil Pio de Oliveira, Eugênio José Cesário Rosa e Silene Aparecida Coelho, todos em gozo de férias, tendo em vista o que consta do Processo Administrativo SisDoc nº 11062/2021 - MA 122/2021 (PJe - PA 0010874-86.2021.5.18.0000), RESOLVEU, por unanimidade, REFERENDAR a Portaria TRT 18ª SCR/NGMAG Nº 1435/2021, que designou a Excelentíssima Juíza do Trabalho Substituta Marcela Cardoso Schutz de Araújo, Auxiliar Fixa da 2ª Vara do Trabalho de Rio Verde e Vice-Coordenadora do CEJUSC/Rio Verde, para, sem prejuízo das suas atribuições originárias, responder pelo referido Centro Judiciário de Métodos Consensuais de Solução de Disputas do Foro de Rio Verde, no período de 18 a 21 de outubro de 2021. Publique-se no Diário Eletrônico da Justiça do Trabalho. Goiânia, 26 de novembro de 2021. (assinado eletronicamente) Gustavo da Costa Seixas Documento juntado por LAURY BUENO DA SILVA e protocolado em 29/11/2021 11:09:33h. Protocolo nº 11062/2021. RESOLUÇÃO ADMINISTRATIVA Nº 126/2021 Fonte: Diário Eletrônico da Justiça do Trabalho: Caderno Administrativo [do] Tribunal Regional do Trabalho da 18ª Região, Brasília, DF, n. 3358/2021, 29 nov. 2021. Secretário-Geral da Presidência Tribunal Regional do Trabalho da 18ª Região Goiânia, 29 de novembro de 2021. [assinado eletronicamente] GUSTAVO DA COSTA SEIXAS SECRETARIO-GERAL DA PRESIDENCIA CJ-4 Documento juntado por LAURY BUENO DA SILVA e protocolado em 29/11/2021 11:09:33h. Protocolo nº 11062/2021. Fonte: Diário Eletrônico da Justiça do Trabalho: Caderno Administrativo [do] Tribunal Regional do Trabalho da 18ª Região, Brasília, DF, n. 3358/2021, 29 no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7:13.675000000</dc:date>
    <meta:editing-duration>PT1H48S</meta:editing-duration>
    <meta:editing-cycles>14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6" meta:character-count="2912" meta:non-whitespace-character-count="2486"/>
  </office:meta>
</office:document-meta>
</file>