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Portaria TRT 18ª GP/SGJ Nº 3353/2019, que disciplina o acolhimento e o levantamento dos depósitos judiciais realizados perante o Banco do Brasil com a utilização do Sistema de Controle de Depósitos Judiciais - SISCONDJ, e dá outras providências, bem como a Portaria TRT 18ª SGP/SGJ Nº 1041/2021, que alterou a primeira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as as ausências dos Excelentíssimos Desembargadores Gentil Pio de Oliveira, Eugênio José Cesário Rosa e Silene Aparecida Coelho, todos em gozo de férias, tendo em vista o que consta do Processo Administrativo SisDoc nº 16557/2019 - MA 124/2021 (PJe - PA 0010896-47.2021.5.18.0000), RESOLVEU, por unanimidade, REFERENDAR a Portaria TRT 18ª GP/SGJ Nº 3353/2019, que disciplina o acolhimento e o levantamento dos depósitos judiciais realizados perante o Banco do Brasil com a utilização do Sistema de Controle de Depósitos Judiciais - SISCONDJ, e dá outras providências, bem como REFERENDAR a Portaria TRT 18ª SGP/SGJ Nº 1041/2021, que alterou a primeira. Publique-se no Diário Eletrônico da Justiça do Trabalho. Goiânia, 26 de novembro de 2021. (assinado eletronicamente) Gustavo da Costa Seixas Secretário-Geral da Presidência Tribunal Regional do Trabalho da 18ª Região Goiânia, 29 de novembro de 2021. [assinado eletronicamente] GUSTAVO DA COSTA SEIXAS SECRETARIO-GERAL DA PRESIDENCIA CJ-4 Documento juntado por LAURY BUENO DA SILVA e protocolado em 29/11/2021 11:09:17h. Protocolo nº 16557/2019. RESOLUÇÃO ADMINISTRATIVA Nº 125/2021 Fonte: Diário Eletrônico da Justiça do Trabalho: Caderno Administrativo [do] Tribunal Regional do Trabalho da 18ª Região, Brasília, DF, n. 3358/2021, 29 no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7:40.255000000</dc:date>
    <meta:editing-duration>PT1H1M14S</meta:editing-duration>
    <meta:editing-cycles>14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4" meta:character-count="2432" meta:non-whitespace-character-count="2078"/>
  </office:meta>
</office:document-meta>
</file>