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1eeae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3.5pt"/>
    </style:style>
    <style:style style:name="T4" style:family="text">
      <style:text-properties fo:font-size="12pt"/>
    </style:style>
    <style:style style:name="T5" style:family="text">
      <style:text-properties fo:font-size="11.25pt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1803/2021 </text:p>
      <text:p text:style-name="P1">PODER JUDICIÁRIO DA UNIÃO<text:line-break/>TRIBUNAL REGIONAL DO TRABALHO DA 18ª REGIÃO<text:line-break/>GABINETE DA PRESIDÊNCIA<text:line-break/>Altera a Portaria TRT 18ª GP/SGPE Nº<text:line-break/>2556/2019, que dispõe sobre a concessão do benefício de auxílio-saúde para magistrados,<text:line-break/>servidores e pensionistas do Tribunal Regional do Trabalho da 18ª Região.<text:line-break/>O DESEMBARGADOR-PRESIDENTE DO TRIBUNAL REGIONAL DO TRABALHO DA 18ª REGIÃO, no uso de suas atribuições legais e regimentais, CONSIDERANDO o que consta do Processo Administrativo nº 1888/2021,<text:line-break/>RESOLVE:<text:line-break/>Art. 1º Alterar o § 2º do artigo 3º e acrescentar um parágrafo único ao artigo 10 e o § 9º-A ao artigo 14 da Portaria TRT 18ª GP/SGPE Nº 2556, de 21 de agosto de 2019, que passa a vigorar com as seguintes alterações:<text:line-break/>“Art. 3º .......................................................................................<text:line-break/>§ 2º O ressarcimento em pecúnia será concedido de forma escalonada, de acordo com a faixa etária do beneficiário e a remuneração do cargo ou o valor do subsídio ou da pensão, respeitado o limite máximo mensal de 10% do subsídio destinado ao juiz substituto do tribunal, conforme tabela constante do Anexo I desta Portaria, com efeitos financeiros a partir do mês subsequente ao do respectivo aniversário”.<text:line-break/>“Art. 10.......................................................................................................<text:line-break/>Parágrafo Único. Para os fins do disposto no caput, quando houver beneficiários titulares e dependentes, considera-se a soma do valor total das mensalidades pagas por todos os integrantes do respectivo grupo familiar”.<text:line-break/>“ Art. 14 .....................................................................................<text:line-break/>§ 9º ..........................................................................................<text:line-break/>§ 9º-A Para os fins do disposto no parágrafo anterior, quando houver beneficiários titulares e dependentes, considera-se a soma do valor total das mensalidades pagas por todos os integrantes do respectivo grupo familiar”. </text:p>
      <text:p text:style-name="P2">Art. 2º O Anexo I da Portaria TRT 18ª GP/SGPE nº 2556/2019 passa a vigorar com as alterações constantes do Anexo I desta Portaria. </text:p>
      <text:p text:style-name="P2">Art. 3º Os novos valores do auxílio-saúde, previstos no Anexo I desta Portaria, serão implementados a partir da folha de pagamento de fevereiro de 2022, com efeitos financeiros retroativos a 1º de janeiro do mesmo ano.</text:p>
      <text:p text:style-name="P2">Art. 4º Esta portaria entra em vigor na data de sua publicação.<text:line-break/>Publique-se no Diário Eletrônico da Justiça do Trabalho.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50:00.854000000</meta:creation-date>
    <dc:date>2022-09-08T12:52:01.652000000</dc:date>
    <meta:editing-duration>PT2M1S</meta:editing-duration>
    <meta:editing-cycles>1</meta:editing-cycles>
    <meta:document-statistic meta:table-count="0" meta:image-count="0" meta:object-count="0" meta:page-count="1" meta:paragraph-count="5" meta:word-count="355" meta:character-count="2529" meta:non-whitespace-character-count="2175"/>
    <meta:generator>LibreOffice/6.4.7.2$Windows_X86_64 LibreOffice_project/639b8ac485750d5696d7590a72ef1b496725cfb5</meta:generator>
  </office:meta>
</office:document-meta>
</file>